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Timmerdorp op 11 mei 2026, rotonde Kees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naast de rotonde Keesman<text:span text:style-name="nadrukvet">; </text:span>Timmerdorp op 11 mei 2026</text:p>
            <text:p text:style-name="common-al">
            
          </text:p>
            <text:p text:style-name="common-al">Datum ontvangst: 04-12-2025</text:p>
            <text:p text:style-name="last-al">Zaaknummer: 000013221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0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2214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Timmerdorp op 11 mei 2026, rotonde Keesm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10</meta:user-defined>
    <meta:user-defined meta:name="OVERHEIDop.GmbID/DC.identifier">gmb-2025-537010</meta:user-defined>
    <meta:user-defined meta:name="OVERHEIDop.versieInformatie"/>
  </office:meta>
</office:document-meta>
</file>