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orenkraan op 25 februari 2025 aan Pieter Braaijweg 1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3740, Pieter Braaijweg 12, het plaatsen van een torenkraan op 25 februari 2025. (ontvangen 3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3740</meta:user-defined>
    <dc:language>nl</dc:language>
    <meta:user-defined meta:name="OVERHEIDop.locatietype/OVERHEIDop.gebiedsmarkering">Adres</meta:user-defined>
    <meta:user-defined meta:name="DC.title">Aanvraag vergunning voor het plaatsen van een torenkraan op 25 februari 2025 aan Pieter Braaijweg 12 te Amsterdam-Duive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70</meta:user-defined>
    <meta:user-defined meta:name="OVERHEIDop.GmbID/DC.identifier">gmb-2025-5370</meta:user-defined>
    <meta:user-defined meta:name="OVERHEIDop.versieInformatie"/>
  </office:meta>
</office:document-meta>
</file>