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Zuylesteinseweg 19, 3958BA Amerongen, verwijderen coniferenhaag en herinrichten deel tuin (RX2025-00002959, 6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Zuylesteinseweg 19, 3958BA Amerongen, verwijderen coniferenhaag en herinrichten deel tuin (RX2025-00002959, 6 dec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699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99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99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2959</meta:user-defined>
    <meta:user-defined meta:name="DCTERMS.abstract">Zuylesteinseweg 19, 3958BA Amerongen, verwijderen coniferenhaag en herinrichten deel tuin (RX2025-00002959, 6 december 2025)</meta:user-defined>
    <dc:language>nl</dc:language>
    <meta:user-defined meta:name="OVERHEIDop.locatietype/OVERHEIDop.gebiedsmarkering">Vlak</meta:user-defined>
    <meta:user-defined meta:name="DC.title">Gemeente Utrechtse Heuvelrug, ingediende aanvraag omgevingsvergunning - Zuylesteinseweg 19, 3958BA Amerongen, verwijderen coniferenhaag en herinrichten deel tuin (RX2025-00002959, 6 december 2025)</meta:user-defined>
    <meta:user-defined meta:name="DCTERMS.W3CDTF/DCTERMS.available">2025-12-10</meta:user-defined>
    <meta:user-defined meta:name="DCTERMS.W3CDTF/OVERHEIDop.jaargang">2025</meta:user-defined>
    <meta:user-defined meta:name="OVERHEIDop.publicationIssue">536999</meta:user-defined>
    <meta:user-defined meta:name="OVERHEIDop.GmbID/DC.identifier">gmb-2025-536999</meta:user-defined>
    <meta:user-defined meta:name="OVERHEIDop.versieInformatie"/>
  </office:meta>
</office:document-meta>
</file>