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milieubelastende activiteit Het Heusinkveld ongenummerd in Varsseveld. Het betreft het via twee septictanks, mogen lozen van afvalwater van huishoudelijke aard.</text:p>
      <text:section text:name="zakelijke-mededeling_id1-3-2" text:style-name="zakelijke-mededeling">
        <text:section text:name="zakelijke-mededeling-tekst_id1-3-2-1" text:style-name="zakelijke-mededeling-tekst">
          <text:section text:name="tekst_id1-3-2-1-1" text:style-name="tekst">
            <text:p text:style-name="common-al">Op 5 december 2025 is de informatieplicht voor de milieubelastende activiteit ontvangen voor het via twee septictanks, mogen lozen van afvalwater van huishoudelijke aard op het perceel gelegen aan Het Heusinkveld ongenummerd in Varsseveld. De ontvangstbevestiging is op 5 december 2025 verzonden.</text:p>
            <text:p text:style-name="common-al">
            <text:span text:style-name="nadrukvet">Informatie</text:span>
          </text:p>
            <text:p text:style-name="common-al">De stukken liggen m.i.v. 10 december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699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9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9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Informatieplicht milieubelastende activiteit Het Heusinkveld ongenummerd in Varsseveld. Het betreft het via twee septictanks, mogen lozen van afvalwater van huishoudelijke aard.</meta:user-defined>
    <meta:user-defined meta:name="DCTERMS.W3CDTF/DCTERMS.available">2025-12-10</meta:user-defined>
    <meta:user-defined meta:name="DCTERMS.W3CDTF/OVERHEIDop.jaargang">2025</meta:user-defined>
    <meta:user-defined meta:name="OVERHEIDop.publicationIssue">536998</meta:user-defined>
    <meta:user-defined meta:name="OVERHEIDop.GmbID/DC.identifier">gmb-2025-536998</meta:user-defined>
    <meta:user-defined meta:name="OVERHEIDop.versieInformatie"/>
  </office:meta>
</office:document-meta>
</file>