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zummerweg 21, 8801 J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86621 voor een omgevingsvergunning op locatie Tzummerweg 21, 8801 JN Franeker. De vergunning is verleend. Het besluit betreft het verlengen van de vergunning voor het wonen in een stacaravan. </text:p>
            <text:p text:style-name="common-al">Het besluit is verzonden op 05-12-2025.</text:p>
            <text:p text:style-name="common-al">
            
          </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699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9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9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86621</meta:user-defined>
    <meta:user-defined meta:name="DCTERMS.abstract">Verleende omgevingsvergunning voor het verlengen van de vergunning voor het wonen in een stacaravan op locatie Tzummerweg 21, 8801 JN Franeker.</meta:user-defined>
    <dc:language>nl</dc:language>
    <meta:user-defined meta:name="OVERHEIDop.locatietype/OVERHEIDop.gebiedsmarkering">Punt</meta:user-defined>
    <meta:user-defined meta:name="DC.title">Kennisgeving besluit op aanvraag omgevingsvergunning Tzummerweg 21, 8801 JN Franeker</meta:user-defined>
    <meta:user-defined meta:name="DCTERMS.W3CDTF/DCTERMS.available">2025-12-10</meta:user-defined>
    <meta:user-defined meta:name="DCTERMS.W3CDTF/OVERHEIDop.jaargang">2025</meta:user-defined>
    <meta:user-defined meta:name="OVERHEIDop.publicationIssue">536997</meta:user-defined>
    <meta:user-defined meta:name="OVERHEIDop.GmbID/DC.identifier">gmb-2025-536997</meta:user-defined>
    <meta:user-defined meta:name="OVERHEIDop.versieInformatie"/>
  </office:meta>
</office:document-meta>
</file>