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Kadastraal bekend gemeente Valburg, sectie F, nummer 280 (Engelandstraat) te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beteren van de bodem ten behoeve van de teelt van laanbomen . Het besluit is verleend:</text:p>
            <text:p text:style-name="common-al">
            <text:span text:style-name="nadrukvet">Locatie: </text:span>Kadastraal bekend gemeente Valburg, sectie F, nummer 280 (Engelandstraat) te Andelst</text:p>
            <text:p text:style-name="common-al">
            <text:span text:style-name="nadrukvet">Zaaknummer: </text:span>Z2025-02118</text:p>
            <text:p text:style-name="common-al">
            <text:span text:style-name="nadrukvet">Datum besluit:</text:span> 8 decem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0 januar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36989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98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98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2118</meta:user-defined>
    <meta:user-defined meta:name="DCTERMS.abstract">Betreft: het verbeteren van de bodem ten behoeve van de teelt van laanbomen  op locatie Kadastraal bekend gemeente Valburg, sectie F, nummer 280 (Engelandstraat) te Andelst, vergunning verleend op 8 december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Kadastraal bekend gemeente Valburg, sectie F, nummer 280 (Engelandstraat) te Andelst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989</meta:user-defined>
    <meta:user-defined meta:name="OVERHEIDop.GmbID/DC.identifier">gmb-2025-536989</meta:user-defined>
    <meta:user-defined meta:name="OVERHEIDop.versieInformatie"/>
  </office:meta>
</office:document-meta>
</file>