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bouwen van de woning, Zandeiland 33 5658AK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8890 </text:p>
            <text:p text:style-name="common-al"> Omschrijving: verbouw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eiland 33 5658AK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05-12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698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890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Besluit op aanvraag: verbouwen van de woning, Zandeiland 33 5658AK Eindhoven Gemeente Eindhov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88</meta:user-defined>
    <meta:user-defined meta:name="OVERHEIDop.GmbID/DC.identifier">gmb-2025-536988</meta:user-defined>
    <meta:user-defined meta:name="OVERHEIDop.versieInformatie"/>
  </office:meta>
</office:document-meta>
</file>