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Veluweweg 5, 1738 BC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8 november 2025 hebben besloten tot wijziging van de bestemming van het perceel Veluweweg 5 in Waarland NL.IMRO.0441.WPWLDVeluweweg5-va01</text:p>
            <text:p text:style-name="common-al">
            <text:span text:style-name="nadrukcur">Inhoud wijzigingsplan</text:span>
          </text:p>
            <text:p text:style-name="common-al">Burgemeester en wethouders hebben gebruik gemaakt van de bevoegdheid de bestemming te wijzigen van de bestemming ‘centrum’ naar de bestemming ‘woongebied’ aan de Veluweweg 5 in Waarland. Het voornemen is om 3 woningen te realiseren ter plaatse van het voormalige café de Posthoorn. </text:p>
            <text:p text:style-name="common-al">
            <text:span text:style-name="nadrukcur">Ter inzage</text:span>
          </text:p>
            <text:p text:style-name="common-al">Het besluit, het vastgestelde wijzigingsplan en de daarbij behorende stukken zijn met ingang van 10 december 2025 gedurende zes weken digitaal in te zien via:</text:p>
            <text:p text:style-name="common-al">
            <text:a xlink:href="https://digitaleplannen.nl/0441/8B981DF6-3346-4F5C-8034-564B628B2265/" xlink:type="simple">https://digitaleplannen.nl/0441/8B981DF6-3346-4F5C-8034-564B628B2265/</text:a>
          </text:p>
            <text:p text:style-name="common-al">Voor het inzien van fysieke stukken kan een afspraak worden gemaakt via telefoonnummer 0221 210 400.</text:p>
            <text:p text:style-name="common-al">De bronbestanden zijn beschikbaar via: </text:p>
            <text:p text:style-name="common-al">
            <text:a xlink:href="https://digitaleplannen.nl/0441/8B981DF6-3346-4F5C-8034-564B628B2265/" xlink:type="simple">https://digitaleplannen.nl/0441/8B981DF6-3346-4F5C-8034-564B628B2265/</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400.</text:p>
            <text:p text:style-name="common-al">Schagen, 10-12-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9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WPWLDVeluweweg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Veluweweg 5, 1738 BC Waarland gemeente Schagen</meta:user-defined>
    <meta:user-defined meta:name="OVERHEIDop.datumEindeReactietermijn">2026-01-22</meta:user-defined>
    <meta:user-defined meta:name="OVERHEIDop.terinzageleggingBG">https://digitaleplannen.nl/0441/8B981DF6-3346-4F5C-8034-564B628B2265/</meta:user-defined>
    <meta:user-defined meta:name="DCTERMS.W3CDTF/DCTERMS.available">2025-12-10</meta:user-defined>
    <meta:user-defined meta:name="DCTERMS.W3CDTF/OVERHEIDop.jaargang">2025</meta:user-defined>
    <meta:user-defined meta:name="OVERHEIDop.publicationIssue">536985</meta:user-defined>
    <meta:user-defined meta:name="OVERHEIDop.GmbID/DC.identifier">gmb-2025-536985</meta:user-defined>
    <meta:user-defined meta:name="OVERHEIDop.versieInformatie"/>
  </office:meta>
</office:document-meta>
</file>