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Roskam 37B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Bergmans Grondboringen B.V.</text:p>
            <text:p text:style-name="common-al">Locatie: Roskam 37B te Veldhov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5 december 2025</text:p>
            <text:p text:style-name="common-al">DSO-verzoeknummer: 2025120501195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8993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698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8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8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993</meta:user-defined>
    <dc:language>nl</dc:language>
    <meta:user-defined meta:name="OVERHEIDop.locatietype/OVERHEIDop.gebiedsmarkering">Adres</meta:user-defined>
    <meta:user-defined meta:name="DC.title">Gemeente Veldhoven, melding Besluit activiteiten leefomgeving, Roskam 37B, Veldhov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84</meta:user-defined>
    <meta:user-defined meta:name="OVERHEIDop.GmbID/DC.identifier">gmb-2025-536984</meta:user-defined>
    <meta:user-defined meta:name="OVERHEIDop.versieInformatie"/>
  </office:meta>
</office:document-meta>
</file>