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ijgebouw en nieuwe pui, Groene Kruisstraat 5, 6343 B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bijgebouw en nieuwe pui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Groene Kruisstraat 5, 6343 BD Klimmen</text:p>
            <text:p text:style-name="common-al">Dossiernummer: Z2025-0000056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dec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69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Betreft: Aanvraag op locatie Groene Kruisstraat 5, 6343BD Klimmen</meta:user-defined>
    <dc:language>nl</dc:language>
    <meta:user-defined meta:name="OVERHEIDop.locatietype/OVERHEIDop.gebiedsmarkering">Vlak</meta:user-defined>
    <meta:user-defined meta:name="DC.title">Aanvraag omgevingsvergunning voor realiseren bijgebouw en nieuwe pui, Groene Kruisstraat 5, 6343 BD Klim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0</meta:user-defined>
    <meta:user-defined meta:name="OVERHEIDop.GmbID/DC.identifier">gmb-2025-536980</meta:user-defined>
    <meta:user-defined meta:name="OVERHEIDop.versieInformatie"/>
  </office:meta>
</office:document-meta>
</file>