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 Omgevingsplan “TAM-omgevingsplan hoofdstuk 22b Nardushoek Knegse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bekend dat een ontwerp wijziging van het Omgevingsplan gemeente Eersel met ingang van 1<text:span text:style-name="nadrukvet">2</text:span> december 2025 tot 2<text:span text:style-name="nadrukvet">3</text:span> januari 2026 ter inzage ligt. De wijziging heeft als naam “TAM-omgevingsplan hoofdstuk 22b Nardushoek Knegsel”.</text:p>
            <text:p text:style-name="common-al">Het ontwerp met bijbehorende stukken is digitaal in te zien <text:a xlink:href="http://www.omgevingswet.overheid.nl/regels-op-de-kaart" xlink:type="simple">www.omgevingswet.overheid.nl/regels-op-de-kaart</text:a>. Op deze website kunt u zoeken op het document met de titel:TAM-omgevingsplan hoofdstuk 22b Nardushoek Knegsel, of het plannummer: NL.IMRO.0770.TOKNardushoek3011-ONTW. </text:p>
            <text:p text:style-name="common-al">Heeft u vragen? Stuur dan een e-mail met daarin duidelijk uw vraag naar ruimte@eersel.nl. De gemeente neemt dan contact met u op.</text:p>
            <text:p text:style-name="common-al"/>
            <text:p text:style-name="common-al">Waar gaat het bestemmingsplan over?</text:p>
            <text:p text:style-name="common-al">Het omgevingsplan wordt gewijzigd om een nieuwe woonwijk aan de Zandoerleseweg en Nardushoek in knegsel jurdidisch-planologisch mogelijk te maken. Het gaat in totaal om 94 woningen. Op onze website <text:a xlink:href="http://www.eersel.nl/nardushoek-knegsel" xlink:type="simple">www.eersel.nl/nardushoek-knegsel</text:a> is informatie over het gebiedsconcept te vinden.</text:p>
            <text:p text:style-name="common-al"/>
            <text:p text:style-name="common-al">
            <text:span text:style-name="nadrukcur">Wilt u een zienswijze hierover kenbaar maken?</text:span>
          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T. van Eersel, afdeling Leefomgeving, team Ruimtelijke Ontwikkeling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69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KNardushoek3011-ONTW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 Omgevingsplan “TAM-omgevingsplan hoofdstuk 22b Nardushoek Knegsel”</meta:user-defined>
    <meta:user-defined meta:name="OVERHEIDop.datumEindeReactietermijn">2026-01-23</meta:user-defined>
    <meta:user-defined meta:name="OVERHEIDop.terinzageleggingBG">https://www.ruimtelijkeplannen.n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75</meta:user-defined>
    <meta:user-defined meta:name="OVERHEIDop.GmbID/DC.identifier">gmb-2025-536975</meta:user-defined>
    <meta:user-defined meta:name="OVERHEIDop.versieInformatie"/>
  </office:meta>
</office:document-meta>
</file>