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udgetsubsidies Kunst &amp; Cultuur 2026</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de gemeente Vijfheerenlanden in de vergadering van 18 november 2025,</text:span>
          </text:p>
            <text:p text:style-name="al"/>
            <text:p text:style-name="al">Op grond van de Algemene Subsidieverordening gemeente Vijfheerenlanden 2020 stelt het college de volgende nadere regels vast, </text:p>
            <text:p text:style-name="al"/>
            <text:p text:style-name="al">Nadere regels Budgetsubsidies Kunst &amp; Cultuu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op het gebied van Kunst &amp; Cultuur die een of meerdere beroepskrachten in dienst heeft: </text:p>
                <text:list text:style-name="id1-3-2-2-1-2-3">
                  <text:list-item text:style-override="id1-3-2-2-1-2-3-1">
                    <text:number>a.</text:number>
                    <text:p text:style-name="al">ter uitvoering van activiteiten gericht op het realiseren van vooraf bepaalde resultaten, die zodanig van belang worden geacht dat die activiteiten naar aard en omvang kunnen worden beïnvloed, waarbij een ‘prestatieovereenkomst’ met de instelling kan worden afgesloten en;</text:p>
                  </text:list-item>
                  <text:list-item text:style-override="id1-3-2-2-1-2-3-2">
                    <text:number>b.</text:number>
                    <text:p text:style-name="al">structureel zijn en elk kalenderjaar aan een subsidieontvanger verstrekt worden voor reguliere bezigheden, op basis van een aanvraag. </text:p>
                  </text:list-item>
                </text:list>
              </text:list-item>
              <text:list-item text:style-override="id1-3-2-2-1-3">
                <text:number>2.</text:number>
                <text:p text:style-name="al">Resultaat: de aanwijsbare verandering dan wel de gerealiseerde baat die een (of meerdere) diensten bij inwoners teweeg brengt, of een maatschappelijke baat oplevert. Het resultaat betreft de effectiviteit van een dienst, interventie of activiteit: wat levert het concreet op voor zowel de inwoners (individueel) als de samenleving in Vijfheerenlanden in zijn geheel (collectief). </text:p>
              </text:list-item>
              <text:list-item text:style-override="id1-3-2-2-1-4">
                <text:number>3.</text:number>
                <text:p text:style-name="al">Kunst &amp; Cultuur: inspanningen die worden verricht rond het in stand houden en voor publiek ontsluiten van het Cultureel Erfgoed Glas in Leerdam (door Nationaal Glasmuseum Leerdam), het mede in stand houden en voor publiek ontsluiten van het Cultureel Erfgoed dat nauw verbonden is aan de rijke geschiedenis van de stad Vianen (door Stedelijk Museum Vianen) en inspanningen die worden verricht op het gebied van Cultuureducatie op basisscholen en waar mogelijk naschoolse opvang en voortgezet onderwijs.</text:p>
              </text:list-item>
              <text:list-item text:style-override="id1-3-2-2-1-5">
                <text:number>4.</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culturele klimaat en in het bijzonder op het erfgoed in Vijfheerenlanden en de in artikel 3 genoemde activiteiten. </text:p>
              </text:list-item>
            </text:list>
          </text:section>
          <text:section text:name="artikel_id1-3-2-2-3" text:style-name="artikel">
            <text:p text:style-name="artikel_kop_titel"><text:span text:style-name="artikel_kop_label">ARTIKEL</text:span> <text:span text:style-name="artikel_kop_nr">3</text:span> AANVRAAG VAN EEN BUDGETSUBSIDIE</text:p>
            <text:list text:style-name="id1-3-2-2-3-2">
              <text:list-item text:style-override="id1-3-2-2-3-2">
                <text:number>1.</text:number>
                <text:p text:style-name="al">Voordat de aanvraag wordt ingediend, vindt overleg plaats over het ‘Resultaatgericht Afspraken Kader (RAK)’. In dit RAK staat een beschrijving van de activiteiten met bijbehorende te verwachten prestaties.</text:p>
              </text:list-item>
              <text:list-item text:style-override="id1-3-2-2-3-3">
                <text:number>2.</text:number>
                <text:p text:style-name="al">In afwijking van artikel 10 lid 1 sub b kunnen de subsidieaanvragen voor een kalenderjaar tot 31 december van het lopende kalenderjaar worden ingediend.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in aanmerking komen voor subsidie behoren tot de volgende werksoorten van Kunst &amp; Cultuur:</text:p>
                <text:list text:style-name="id1-3-2-2-4-2-3">
                  <text:list-item text:style-override="id1-3-2-2-4-2-3-1">
                    <text:number>a.</text:number>
                    <text:p text:style-name="al">Het bewaren en behouden van het culturele erfgoed Glas door:</text:p>
                    <text:list text:style-name="id1-3-2-2-4-2-3-1-3">
                      <text:list-item text:style-override="id1-3-2-2-4-2-3-1-3-1">
                        <text:number>i.</text:number>
                        <text:p text:style-name="al">Het in stand houden en voor publiek ontsluiten van de museumcollectie (kunstwerken en voorwerpen van glas; vanuit de glasindustrie, glascollecties, heden en verleden);</text:p>
                      </text:list-item>
                      <text:list-item text:style-override="id1-3-2-2-4-2-3-1-3-2">
                        <text:number>ii.</text:number>
                        <text:p text:style-name="al">Het voor het publiek toegankelijk maken van het ambachtelijke glasblazen en het kunstenaarschap in de Glasblazerij;</text:p>
                      </text:list-item>
                      <text:list-item text:style-override="id1-3-2-2-4-2-3-1-3-3">
                        <text:number>iii.</text:number>
                        <text:p text:style-name="al">Het samen met de gemeente en betrokken partners ontwikkelen van Leerdam tot een centrum tot bevordering van behoud en belangstelling voor het ambachtelijk glasblazen alsmede het bevorderen van de belangstelling voor glas in de breedste zin van het woord.</text:p>
                      </text:list-item>
                    </text:list>
                  </text:list-item>
                  <text:list-item text:style-override="id1-3-2-2-4-2-3-2">
                    <text:number>b.</text:number>
                    <text:p text:style-name="al">Het bewaren en behouden van het cultureel Erfgoed van historisch Vianen door:</text:p>
                    <text:list text:style-name="id1-3-2-2-4-2-3-2-3">
                      <text:list-item text:style-override="id1-3-2-2-4-2-3-2-3-1">
                        <text:number>i.</text:number>
                        <text:p text:style-name="al">Het in stand houden en voor publiek ontsluiten van de collectie van het Stedelijk Museum Vianen;</text:p>
                      </text:list-item>
                      <text:list-item text:style-override="id1-3-2-2-4-2-3-2-3-2">
                        <text:number>ii.</text:number>
                        <text:p text:style-name="al">Het organiseren van originele en relevante tentoonstellingen met een hoge belevingswaard; </text:p>
                      </text:list-item>
                      <text:list-item text:style-override="id1-3-2-2-4-2-3-2-3-3">
                        <text:number>iii.</text:number>
                        <text:p text:style-name="al">Het fungeren als culturele ontmoetingsplaats door bezoekers op levendige wijze in contact te brengen met hedendaagse kunstenaars, musici, historici, en hun werk. </text:p>
                      </text:list-item>
                    </text:list>
                  </text:list-item>
                  <text:list-item text:style-override="id1-3-2-2-4-2-3-3">
                    <text:number>c.</text:number>
                    <text:p text:style-name="al">Het onderwijzen van onze leerlingen in het basisonderwijs door middel van cultuureducatie door:</text:p>
                    <text:list text:style-name="id1-3-2-2-4-2-3-3-3">
                      <text:list-item text:style-override="id1-3-2-2-4-2-3-3-3-1">
                        <text:number>i.</text:number>
                        <text:p text:style-name="al">Cultuur educatieve activiteiten uitgevoerd door cultuurcoaches, voor zover deze gericht zijn op het primair onderwijs en bijdragen aan de structurele verankering van cultuureducatie binnen alle sectoren van kunst en cultuur op basisscholen in de gemeente Vijfheerenlanden. </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ctiviteit waarvoor subsidie wordt aangevraagd komt in aanmerking voor verlening als deze</text:p>
                <text:list text:style-name="id1-3-2-2-5-2-3">
                  <text:list-item text:style-override="id1-3-2-2-5-2-3-1">
                    <text:number>a.</text:number>
                    <text:p text:style-name="al">waar mogelijk is gebaseerd op goede voorbeelden uit het land en;</text:p>
                  </text:list-item>
                  <text:list-item text:style-override="id1-3-2-2-5-2-3-2">
                    <text:number>b.</text:number>
                    <text:p text:style-name="al">aantoonbaar bijdraagt aan de realisatie van één of meer van de volgende maatschappelijke opgaven: </text:p>
                    <text:list text:style-name="id1-3-2-2-5-2-3-2-3">
                      <text:list-item text:style-override="id1-3-2-2-5-2-3-2-3-1">
                        <text:number>■</text:number>
                        <text:p text:style-name="al"> Behoud Erfgoed.</text:p>
                      </text:list-item>
                      <text:list-item text:style-override="id1-3-2-2-5-2-3-2-3-2">
                        <text:number>■</text:number>
                        <text:p text:style-name="al"> Cultuureducatie.</text:p>
                      </text:list-item>
                      <text:list-item text:style-override="id1-3-2-2-5-2-3-2-3-3">
                        <text:number>■</text:number>
                        <text:p text:style-name="al"> Behoud ambacht glasblazen en kunstenaarschap.</text:p>
                      </text:list-item>
                      <text:list-item text:style-override="id1-3-2-2-5-2-3-2-3-4">
                        <text:number>■</text:number>
                        <text:p text:style-name="al"> Fungeren als culturele ontmoetingsplaats.</text:p>
                      </text:list-item>
                      <text:list-item text:style-override="id1-3-2-2-5-2-3-2-3-5">
                        <text:number>■</text:number>
                        <text:p text:style-name="al"> Vernieuwende en/of relevante tentoonstellingen;</text:p>
                      </text:list-item>
                    </text:list>
                  </text:list-item>
                  <text:list-item text:style-override="id1-3-2-2-5-2-3-3">
                    <text:number>c.</text:number>
                    <text:p text:style-name="al">waar mogelijk is gebaseerd op aantoonbare cultuurcoach-ervaringen op basisscholen in de gemeente Vijfheerenlanden. </text:p>
                  </text:list-item>
                </text:list>
              </text:list-item>
            </text:list>
          </text:section>
          <text:section text:name="artikel_id1-3-2-2-6" text:style-name="artikel">
            <text:p text:style-name="artikel_kop_titel"><text:span text:style-name="artikel_kop_label">ARTIKEL</text:span> <text:span text:style-name="artikel_kop_nr">6</text:span> AANVULLENDE SUBSIDIECRITERIA</text:p>
            <text:list text:style-name="id1-3-2-2-6-2">
              <text:list-item text:style-override="id1-3-2-2-6-2">
                <text:number>1.</text:number>
                <text:p text:style-name="al">In samenspraak tussen gemeente en musea en cultuurcoaches wordt bepaald welke meetlat (indicator) ingezet wordt om resultaten zichtbaar te maken. Waar mogelijk worden indicatoren, zoals bezoekersaantallen, opgenomen in het ‘RAK’. </text:p>
              </text:list-item>
            </text:list>
          </text:section>
          <text:section text:name="artikel_id1-3-2-2-7" text:style-name="artikel">
            <text:p text:style-name="artikel_kop_titel"><text:span text:style-name="artikel_kop_label">ARTIKEL</text:span> <text:span text:style-name="artikel_kop_nr">7</text:span> SUBSIDIEPLAFOND EN VERDEELREGELS </text:p>
            <text:list text:style-name="id1-3-2-2-7-2">
              <text:list-item text:style-override="id1-3-2-2-7-2">
                <text:number>1.</text:number>
                <text:p text:style-name="al">Het subsidieplafond bedraagt:</text:p>
                <text:list text:style-name="id1-3-2-2-7-2-3">
                  <text:list-item text:style-override="id1-3-2-2-7-2-3-1">
                    <text:number>a.</text:number>
                    <text:p text:style-name="al">Een bedrag van € 361.060 voor Nationaal Glasmuseum.</text:p>
                  </text:list-item>
                  <text:list-item text:style-override="id1-3-2-2-7-2-3-2">
                    <text:number>b.</text:number>
                    <text:p text:style-name="al">Een bedrag van € 93.034 voor Stedelijk Museum Vianen.</text:p>
                  </text:list-item>
                  <text:list-item text:style-override="id1-3-2-2-7-2-3-3">
                    <text:number>c.</text:number>
                    <text:p text:style-name="al">Een bedrag van € 176.219 voor Cultuurcoaches. </text:p>
                  </text:list-item>
                </text:list>
              </text:list-item>
              <text:list-item text:style-override="id1-3-2-2-7-3">
                <text:number>2.</text:number>
                <text:p text:style-name="al">Alle subsidieaanvragen worden door de gemeente getoetst aan criteria uit artikel 4 en 5.</text:p>
              </text:list-item>
              <text:list-item text:style-override="id1-3-2-2-7-4">
                <text:number>3.</text:number>
                <text:p text:style-name="al">De subsidieaanvragen worden verdeeld op basis van de volgorde van binnenkomst. Als het subsidieplafond is bereikt, zullen aanvragen worden afgewezen </text:p>
              </text:list-item>
            </text:list>
          </text:section>
          <text:section text:name="artikel_id1-3-2-2-8" text:style-name="artikel">
            <text:p text:style-name="artikel_kop_titel"><text:span text:style-name="artikel_kop_label">ARTIKEL</text:span> <text:span text:style-name="artikel_kop_nr">9</text:span> VOORTGANG EN VERANTWOORDING</text:p>
            <text:list text:style-name="id1-3-2-2-8-2">
              <text:list-item text:style-override="id1-3-2-2-8-2">
                <text:number>1.</text:number>
                <text:p text:style-name="al">De voortgang en evaluatie vindt plaats aan de hand van het ‘RAK’. </text:p>
              </text:list-item>
              <text:list-item text:style-override="id1-3-2-2-8-3">
                <text:number>2.</text:number>
                <text:p text:style-name="al">De voortgang wordt ambtelijk minimaal 6 x per kalenderjaar besproken.</text:p>
              </text:list-item>
              <text:list-item text:style-override="id1-3-2-2-8-4">
                <text:number>3.</text:number>
                <text:p text:style-name="al">De voortgang wordt bestuurlijk 2 x per kalenderjaar besproken. Van de bestuurlijke overleggen worden door het beleidsteam Kunst &amp; Cultuur korte verslagen gemaakt die worden gedeeld met de verantwoordelijk bestuurder van de gemeente Vijfheerenlanden en met de bestuurders van de betrokken organisaties.</text:p>
              </text:list-item>
              <text:list-item text:style-override="id1-3-2-2-8-5">
                <text:number>4.</text:number>
                <text:p text:style-name="al">In de verantwoording wordt concreet ingegaan op de in artikel 4 genoemde activiteiten en criteria (vergelijking aanvraag en bijdrage aan resultaat) waarbij de prestatieovereenkomst de leidraad vormt voor bewaking en evaluatie.</text:p>
              </text:list-item>
            </text:list>
          </text:section>
          <text:section text:name="artikel_id1-3-2-2-9" text:style-name="artikel">
            <text:p text:style-name="artikel_kop_titel"><text:span text:style-name="artikel_kop_label">ARTIKEL</text:span> <text:span text:style-name="artikel_kop_nr">10</text:span> SLOTBEPALINGEN</text:p>
            <text:list text:style-name="id1-3-2-2-9-2">
              <text:list-item text:style-override="id1-3-2-2-9-2">
                <text:number>1.</text:number>
                <text:p text:style-name="al">Deze nadere regels treden in werking één dag na de bekendmaking.</text:p>
              </text:list-item>
              <text:list-item text:style-override="id1-3-2-2-9-3">
                <text:number>2.</text:number>
                <text:p text:style-name="al">Deze nadere regels worden aangehaald als: Nadere regels budgetsubsidies Kunst &amp; Cultuur Vijfheerenlanden 2026.</text:p>
              </text:list-item>
              <text:list-item text:style-override="id1-3-2-2-9-4">
                <text:number>3.</text:number>
                <text:p text:style-name="al">De Nadere regels Budgetsubsidies Kunst &amp; Cultuur 2025 worden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69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meta:user-defined>
    <meta:user-defined meta:name="DCTERMS.alternative">Nadere regels budgetsubsidies Kunst &amp; Cultuur Vijfheerenlanden 2026</meta:user-defined>
    <dc:language>nl</dc:language>
    <meta:user-defined meta:name="OVERHEIDop.locatietype/OVERHEIDop.gebiedsmarkering">Gemeente</meta:user-defined>
    <meta:user-defined meta:name="DC.title">Nadere regels Budgetsubsidies Kunst &amp; Cultuur 2026</meta:user-defined>
    <meta:user-defined meta:name="DCTERMS.W3CDTF/DCTERMS.available">2025-12-10</meta:user-defined>
    <meta:user-defined meta:name="DCTERMS.W3CDTF/OVERHEIDop.jaargang">2025</meta:user-defined>
    <meta:user-defined meta:name="OVERHEIDop.publicationIssue">536974</meta:user-defined>
    <meta:user-defined meta:name="OVERHEIDop.betreftRegeling">CVDR749323_1</meta:user-defined>
    <meta:user-defined meta:name="xs:date/OVERHEIDop.startdatum">2025-12-11</meta:user-defined>
    <meta:user-defined meta:name="OVERHEIDop.GmbID/DC.identifier">gmb-2025-536974</meta:user-defined>
    <meta:user-defined meta:name="OVERHEIDop.versieInformatie"/>
  </office:meta>
</office:document-meta>
</file>