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e Vinnen ong. Maarheeze (Kadastraal MHZ E 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4-12-2025 een besluit genomen op de aanvraag voor een omgevingsvergunning met zaaknummer <text:span text:style-name="nadrukvet">416145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e Vinnen Maarheeze</text:p>
              </text:list-item>
            </text:list>
            <text:p text:style-name="common-al">en heeft de omschrijving "Nieuwbouw woonhuis". De vergunning is verleend.</text:p>
            <text:p text:style-name="common-al">Wij hebben besloten de omgevingsvergunning te verlenen voor het volgende onderdeel: </text:p>
            <text:p text:style-name="common-al"> -	Omgevingsplanactiviteit bouw</text:p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05-12-2025 en duurt 6 weken, tot 16-01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697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7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7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16145</meta:user-defined>
    <meta:user-defined meta:name="DCTERMS.abstract">Nieuwbouw woonhuis de Vinnen ong. Maarheeze (Kadastraal MHZ E 857) DSO 2025110701438 - Zaak 41614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De Vinnen ong. Maarheeze (Kadastraal MHZ E 857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71</meta:user-defined>
    <meta:user-defined meta:name="OVERHEIDop.GmbID/DC.identifier">gmb-2025-536971</meta:user-defined>
    <meta:user-defined meta:name="OVERHEIDop.versieInformatie"/>
  </office:meta>
</office:document-meta>
</file>