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nieuw te bouwen hoofdgebouw, aan Oudeweg 152, 9628 CJ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december 2025 de volgende aanvraag voor een Omgevingsvergunning, hebben ontvangen:</text:p>
            <text:p text:style-name="common-al">Oudeweg 152, 9628 CJ te Siddeburen, het slopen en nieuw te bouwen hoofdgebouw,</text:p>
            <text:p text:style-name="common-al">De aanvraag is geregistreerd onder kenmerk Z2025-00135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9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1358</meta:user-defined>
    <meta:user-defined meta:name="DCTERMS.abstract">Betreft: Aanvraag op locatie Oudeweg 152, 9628 CJ te Siddeb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lopen en nieuw te bouwen hoofdgebouw, aan Oudeweg 152, 9628 CJ te Siddebu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67</meta:user-defined>
    <meta:user-defined meta:name="OVERHEIDop.GmbID/DC.identifier">gmb-2025-536967</meta:user-defined>
    <meta:user-defined meta:name="OVERHEIDop.versieInformatie"/>
  </office:meta>
</office:document-meta>
</file>