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VENEMENTENVERGUNNING - BOSLAAN 49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 Boslaan 49 Vught, Kerstmarkt Ijzeren Man en Santa Fun Run 13, 14 december, en 20, 21 december, Z25-298849</text:p>
            <text:p text:style-name="tussenkopcur">De vergunning is verzonden op 9 december 2025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3696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96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96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- VERLEENDE EVENEMENTENVERGUNNING - BOSLAAN 49 VUGHT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964</meta:user-defined>
    <meta:user-defined meta:name="OVERHEIDop.GmbID/DC.identifier">gmb-2025-536964</meta:user-defined>
    <meta:user-defined meta:name="OVERHEIDop.versieInformatie"/>
  </office:meta>
</office:document-meta>
</file>