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het Mat 7, 1721 EC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omgevingsvergunning voor het vervangen van de bestaande dakkapellen aan de voor- en achterzijde met zaaknummer 1195510 op de locatie het Mat 7, 1721 EC Broek op Langedijk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69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95510</meta:user-defined>
    <dc:language>nl</dc:language>
    <meta:user-defined meta:name="OVERHEIDop.locatietype/OVERHEIDop.gebiedsmarkering">Punt</meta:user-defined>
    <meta:user-defined meta:name="DC.title">Besluit: Vergunning verleend het Mat 7, 1721 EC Broek op Langed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63</meta:user-defined>
    <meta:user-defined meta:name="OVERHEIDop.GmbID/DC.identifier">gmb-2025-536963</meta:user-defined>
    <meta:user-defined meta:name="OVERHEIDop.versieInformatie"/>
  </office:meta>
</office:document-meta>
</file>