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9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 met behoud van bestemming als horeca</text:p>
            <text:p text:style-name="common-al">Zaakadres: Amstelpark 19 1083HZ Amsterdam</text:p>
            <text:p text:style-name="common-al">Datum ontvangst: 11-11-2025</text:p>
            <text:p text:style-name="common-al">Zaaknummer: Z2025-047985</text:p>
            <text:p text:style-name="common-al">DSO-nummer: 20251111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5</meta:user-defined>
    <meta:user-defined meta:name="DCTERMS.abstract">vergroten van het gebouw met behoud van bestemming als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ark 19 1083HZ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1</meta:user-defined>
    <meta:user-defined meta:name="OVERHEIDop.GmbID/DC.identifier">gmb-2025-536961</meta:user-defined>
    <meta:user-defined meta:name="OVERHEIDop.versieInformatie"/>
  </office:meta>
</office:document-meta>
</file>