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Hooiveld AG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Hooiveld Aardappelen, Groente en Fruit, voor het jaar 2026 op de parkeerplaats aan de Molenvaart in Anna </text:p>
            <text:p text:style-name="common-al">Paulowna op woensdag van 07:00 uur tot 16:00 uur en vrijdag van 07:00 uur tot 15:00 uur, en op het Kerkplein in Hippolytushoef op de zaterdag van 07:00 uur tot 1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anuari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69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7416</meta:user-defined>
    <dc:language>nl</dc:language>
    <meta:user-defined meta:name="OVERHEIDop.locatietype/OVERHEIDop.gebiedsmarkering">Punt</meta:user-defined>
    <meta:user-defined meta:name="DC.title">Hollands Kroon Verleende standplaatsvergunning voor Hooiveld AGF</meta:user-defined>
    <meta:user-defined meta:name="DCTERMS.W3CDTF/DCTERMS.available">2025-12-10</meta:user-defined>
    <meta:user-defined meta:name="DCTERMS.W3CDTF/OVERHEIDop.jaargang">2025</meta:user-defined>
    <meta:user-defined meta:name="OVERHEIDop.publicationIssue">536952</meta:user-defined>
    <meta:user-defined meta:name="OVERHEIDop.GmbID/DC.identifier">gmb-2025-536952</meta:user-defined>
    <meta:user-defined meta:name="OVERHEIDop.versieInformatie"/>
  </office:meta>
</office:document-meta>
</file>