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okstraat 1, 5374 P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5 een besluit genomen op de aanvraag voor een omgevingsvergunning met zaaknummer <text:span text:style-name="nadrukvet">108636-2025</text:span>.</text:p>
            <text:p text:style-name="common-al">De zaak betreft locatie Klokstraat 1, 5374 PA Schaijk en heeft de omschrijving het "gebruiken van een vrijstaand bijgebouw als tijdelijke woonruimte tijdens de verbouw van d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8-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69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86362025</meta:user-defined>
    <meta:user-defined meta:name="DCTERMS.abstract">gebruiken van een vrijstaand bijgebouw als tijdelijke woonruimte tijdens de verbouw v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lokstraat 1, 5374 PA Schaijk</meta:user-defined>
    <meta:user-defined meta:name="DCTERMS.W3CDTF/DCTERMS.available">2025-12-10</meta:user-defined>
    <meta:user-defined meta:name="DCTERMS.W3CDTF/OVERHEIDop.jaargang">2025</meta:user-defined>
    <meta:user-defined meta:name="OVERHEIDop.publicationIssue">536945</meta:user-defined>
    <meta:user-defined meta:name="OVERHEIDop.GmbID/DC.identifier">gmb-2025-536945</meta:user-defined>
    <meta:user-defined meta:name="OVERHEIDop.versieInformatie"/>
  </office:meta>
</office:document-meta>
</file>