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rie onder één kapwoning, Wethouder W.A. Boerkampweg (voorlopig) 26a, 26b, 26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Wethouder W.A. Boerkampweg (voorlopig) 26a, 26b en 26c Olst</text:p>
            <text:p text:style-name="common-al">
            <text:span text:style-name="nadrukvet">Zaakomschrijving:</text:span> het bouwen van een drie onder één kapwoning</text:p>
            <text:p text:style-name="common-al">
            <text:span text:style-name="nadrukvet">Zaaknummer:</text:span> 1773ESUITE494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94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4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69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94222025</meta:user-defined>
    <meta:user-defined meta:name="DCTERMS.abstract">het bouwen van een drie onder één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drie onder één kapwoning, Wethouder W.A. Boerkampweg (voorlopig) 26a, 26b, 26c Ol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44</meta:user-defined>
    <meta:user-defined meta:name="OVERHEIDop.GmbID/DC.identifier">gmb-2025-536944</meta:user-defined>
    <meta:user-defined meta:name="OVERHEIDop.versieInformatie"/>
  </office:meta>
</office:document-meta>
</file>