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rkkant 81 Het uitbreiden van de woning aan Markkant 81, 4906 K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rkkant 81, 4906 KB Oosterhout,</text:span> Markkant 81 Het uitbreiden van de woning (1086735 ontvangen 04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673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3693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3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3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735</meta:user-defined>
    <dc:language>nl</dc:language>
    <meta:user-defined meta:name="OVERHEIDop.locatietype/OVERHEIDop.gebiedsmarkering">Punt</meta:user-defined>
    <meta:user-defined meta:name="DC.title">Aanvraag vergunning voor Markkant 81 Het uitbreiden van de woning aan Markkant 81, 4906 KB Oosterhou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36933</meta:user-defined>
    <meta:user-defined meta:name="OVERHEIDop.GmbID/DC.identifier">gmb-2025-536933</meta:user-defined>
    <meta:user-defined meta:name="OVERHEIDop.versieInformatie"/>
  </office:meta>
</office:document-meta>
</file>