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Emergo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voornemens zijn vergunning te verlenen voor het aanleggen van een fietspad over bestaande wandelpaden in <text:span text:style-name="nadrukvet">het Emergobos, tussen de D.H. Vinkersweg te Westerlee en de Ceresweg te Oude Pekela,</text:span><text:span text:style-name="nadrukvet"> op de percelen kadastraal bekend gemeente Scheemda, sectie L, nummers 432 en 440</text:span>.</text:p>
            <text:p text:style-name="common-al"/>
            <text:p text:style-name="common-al">De procedure als omschreven in afdeling 3.4 van de Algemene wet bestuursrecht (Awb) is van toepassing. De aanvraag, het ontwerpbesluit en de bijbehorende stukken liggen met ingang van 11 december 2025 gedurende zes weken ter inzage in het gemeentehuis te Winschoten. Dit gedurende de openingstijd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10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9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Oldambt, Ontwerpbesluit omgevingsvergunning, Emergobos</meta:user-defined>
    <meta:user-defined meta:name="DCTERMS.W3CDTF/DCTERMS.available">2025-12-10</meta:user-defined>
    <meta:user-defined meta:name="DCTERMS.W3CDTF/OVERHEIDop.jaargang">2025</meta:user-defined>
    <meta:user-defined meta:name="OVERHEIDop.publicationIssue">536925</meta:user-defined>
    <meta:user-defined meta:name="OVERHEIDop.GmbID/DC.identifier">gmb-2025-536925</meta:user-defined>
    <meta:user-defined meta:name="OVERHEIDop.versieInformatie"/>
  </office:meta>
</office:document-meta>
</file>