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anderslootweg 5, 1851AG Heiloo, het plaatsen van een schoonwaterreservoir in de voortuin van de woning, datum ontvangst 3 december 2025 (Z2025-00009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69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22</meta:user-defined>
    <meta:user-defined meta:name="DCTERMS.abstract">Zanderslootweg 5, 1851AG Heiloo, het plaatsen van een schoonwaterreservoir in de voortuin van de woning, datum ontvangst 3 december 2025 (Z2025-00009422)</meta:user-defined>
    <dc:language>nl</dc:language>
    <meta:user-defined meta:name="OVERHEIDop.locatietype/OVERHEIDop.gebiedsmarkering">Vlak</meta:user-defined>
    <meta:user-defined meta:name="DC.title">Gemeente Heiloo, ontvangen aanvraag omgevingsvergunning, Zanderslootweg 5, 1851AG Heiloo, het plaatsen van een schoonwaterreservoir in de voortuin van de woning, datum ontvangst 3 december 2025 (Z2025-00009422)</meta:user-defined>
    <meta:user-defined meta:name="DCTERMS.W3CDTF/DCTERMS.available">2025-12-10</meta:user-defined>
    <meta:user-defined meta:name="DCTERMS.W3CDTF/OVERHEIDop.jaargang">2025</meta:user-defined>
    <meta:user-defined meta:name="OVERHEIDop.publicationIssue">536920</meta:user-defined>
    <meta:user-defined meta:name="OVERHEIDop.GmbID/DC.identifier">gmb-2025-536920</meta:user-defined>
    <meta:user-defined meta:name="OVERHEIDop.versieInformatie"/>
  </office:meta>
</office:document-meta>
</file>