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Beitelweg 6 op verzoek vergunn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vergunninghouder is de omgevingsvergunning voor locatie Beitelweg 6 ingetrokken. De intrekking is geregistreerd onder zaaknummer Z2025-000841. De ingetrokken vergunning had betrekking op de uitoefening van milieubelastende activiteiten.</text:p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19 januari 2026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691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841</meta:user-defined>
    <dc:language>nl</dc:language>
    <meta:user-defined meta:name="OVERHEIDop.locatietype/OVERHEIDop.gebiedsmarkering">Punt</meta:user-defined>
    <meta:user-defined meta:name="DC.title">Besluit intrekking omgevingsvergunning Beitelweg 6 op verzoek vergunninghoud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19</meta:user-defined>
    <meta:user-defined meta:name="OVERHEIDop.GmbID/DC.identifier">gmb-2025-536919</meta:user-defined>
    <meta:user-defined meta:name="OVERHEIDop.versieInformatie"/>
  </office:meta>
</office:document-meta>
</file>