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Grensweg 11 6028RR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398452</text:span> te verlengen voor een periode van maximaal 6 weken.</text:p>
            <text:p text:style-name="common-al"> Het verlengingsbesluit is genomen op 05-12-2025.</text:p>
            <text:p text:style-name="common-al"> De zaak betreft: </text:p>
            <text:p text:style-name="common-al">
            <text:span text:style-name="nadrukvet">Omschrijving:</text:span> Splitsing en kamerverhuur Grensweg 11 Gastel - DSO 2025101001333 - Zaak 398452 </text:p>
            <text:p text:style-name="common-al">
            <text:span text:style-name="nadrukvet">Adres:</text:span> Grensweg 11 6028RR Gastel </text:p>
            <text:p text:style-name="common-al">
            <text:span text:style-name="nadrukvet">Soort aanvraag:</text:span> Buitenplanse omgevingsplanactiviteit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3691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1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1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398452</meta:user-defined>
    <meta:user-defined meta:name="DCTERMS.abstract">Splitsing en kamerverhuur Grensweg 11 Gastel - DSO 2025101001333 - Zaak 39845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Grensweg 11 6028RR Gastel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911</meta:user-defined>
    <meta:user-defined meta:name="OVERHEIDop.GmbID/DC.identifier">gmb-2025-536911</meta:user-defined>
    <meta:user-defined meta:name="OVERHEIDop.versieInformatie"/>
  </office:meta>
</office:document-meta>
</file>