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Jos Francotteweg 6 te Vaals, kadastraal bekend gemeente Vaals, sectie A nummer 91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splitsen van de woning op locatie Jos Francotteweg 6 te Vaals, kadastraal bekend gemeente Vaals, sectie A nummer 9126.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7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540b241-182b-44ba-9160-9a308caa774f"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6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86</meta:user-defined>
    <meta:user-defined meta:name="DCTERMS.abstract">Betreft:  Besluit op locatie Jos Francotteweg 6 te Vaals, kadastraal bekend gemeente Vaals, sectie A nummer 9126</meta:user-defined>
    <dc:language>nl</dc:language>
    <meta:user-defined meta:name="OVERHEIDop.locatietype/OVERHEIDop.gebiedsmarkering">Vlak</meta:user-defined>
    <meta:user-defined meta:name="DC.title">Toestemming voor het splitsen van de woning, Jos Francotteweg 6 te Vaals, kadastraal bekend gemeente Vaals, sectie A nummer 9126</meta:user-defined>
    <meta:user-defined meta:name="OVERHEIDop.datumEindeReactietermijn">2025-03-17</meta:user-defined>
    <meta:user-defined meta:name="OVERHEIDop.terinzageleggingBG">https://jeleefomgeving.nl/inzien/001737211/9540b241-182b-44ba-9160-9a308caa774f</meta:user-defined>
    <meta:user-defined meta:name="DCTERMS.W3CDTF/DCTERMS.available">2025-02-10</meta:user-defined>
    <meta:user-defined meta:name="DCTERMS.W3CDTF/OVERHEIDop.jaargang">2025</meta:user-defined>
    <meta:user-defined meta:name="OVERHEIDop.publicationIssue">53691</meta:user-defined>
    <meta:user-defined meta:name="OVERHEIDop.GmbID/DC.identifier">gmb-2025-53691</meta:user-defined>
    <meta:user-defined meta:name="OVERHEIDop.versieInformatie"/>
  </office:meta>
</office:document-meta>
</file>