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besluit maatwerkvoorschriften geluid Eerste Industrieweg 15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maken bekend dat zij voor de volgende locatie een besluit maatwerkvoorschriften op grond van het Omgevingsplan gemeente Eemsdelta heeft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Eerste Industrieweg 15 te Appingedam, het opleggen van maatwerkvoorschriften in het kader van het Omgevingsplan gemeente Eemsdelta met betrekking tot het vastleggen van de benodigde geluidsruimte (21 november 2025).</text:p>
              </text:list-item>
            </text:list>
            <text:p text:style-name="common-al">
            <text:span text:style-name="nadrukvet">Ter inzage </text:span>
          </text:p>
            <text:p text:style-name="common-al">Het besluit ligt vanaf 11 december 2025 ter inzage bij de gemeente Eemsdelta. Voor het inzien van het besluit kan een afspraak worden gemaakt via telefoonnummer 14 0596 of per e-mail <text:a xlink:href="mailto:gemeente@eemsdelta.nl" xlink:type="simple">gemeente@eemsdelta.nl</text:a>.</text:p>
            <text:p text:style-name="common-al">
            <text:span text:style-name="nadrukvet">Bezwaar en voorlopige voorziening 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Eemsdelta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 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<text:a xlink:href="mailto:gemeente@eemsdelta.nl" xlink:type="simple">gemeente@eemsdelta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69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 besluit maatwerkvoorschriften geluid Eerste Industrieweg 15 Appingedam</meta:user-defined>
    <meta:user-defined meta:name="OVERHEIDop.datumEindeReactietermijn">2026-01-22</meta:user-defined>
    <meta:user-defined meta:name="OVERHEIDop.TilID/OVERHEIDop.terinzageleggingOP">til-2025-4233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06</meta:user-defined>
    <meta:user-defined meta:name="OVERHEIDop.GmbID/DC.identifier">gmb-2025-536906</meta:user-defined>
    <meta:user-defined meta:name="OVERHEIDop.versieInformatie"/>
  </office:meta>
</office:document-meta>
</file>