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Kanarie 42, 5831ND Boxmeer - kadastraal BMR00-D-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Ontvangstdatum: 7 december 2025</text:p>
              </text:list-item>
              <text:list-item text:style-override="id1-3-2-1-1-2-3">
                <text:number>•</text:number>
                <text:p text:style-name="al">Locatie: Kanarie 42, 5831ND Boxmeer - kadastraal BMR00-D-7087</text:p>
              </text:list-item>
              <text:list-item text:style-override="id1-3-2-1-1-2-4">
                <text:number>•</text:number>
                <text:p text:style-name="al">Zaaknummer: Z2025-000089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9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06</meta:user-defined>
    <meta:user-defined meta:name="DCTERMS.abstract">Aanvraag omgevingsvergunning voor het bouwen van een woonhuis Kanarie 42, 5831ND Boxmeer - kadastraal BMR00-D-70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onhuis Kanarie 42, 5831ND Boxmeer - kadastraal BMR00-D-708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03</meta:user-defined>
    <meta:user-defined meta:name="OVERHEIDop.GmbID/DC.identifier">gmb-2025-536903</meta:user-defined>
    <meta:user-defined meta:name="OVERHEIDop.versieInformatie"/>
  </office:meta>
</office:document-meta>
</file>