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tuinhuis met veranda aan Nieuwediep 83 te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list text:style-name="id1-3-2-1-1-2">
              <text:list-item text:style-override="id1-3-2-1-1-2-1">
                <text:number>•</text:number>
                <text:p text:style-name="al">Nieuwediep, Nieuwediep 83, 9512 SE, plaatsen tuinhuis met veranda</text:p>
              </text:list-item>
            </text:list>
            <text:p text:style-name="last-al">Deze aanvraag wordt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690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tuinhuis met veranda aan Nieuwediep 83 te Nieuwedie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902</meta:user-defined>
    <meta:user-defined meta:name="OVERHEIDop.GmbID/DC.identifier">gmb-2025-536902</meta:user-defined>
    <meta:user-defined meta:name="OVERHEIDop.versieInformatie"/>
  </office:meta>
</office:document-meta>
</file>