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text:p>
            <text:list text:style-name="id1-3-2-1-1-2">
              <text:list-item text:style-override="id1-3-2-1-1-2-1">
                <text:number>➢</text:number>
                <text:p text:style-name="al">een perceel grond te verkopen. Deze grondtransactie is voor het plaatsen en instandhouden van een middenspanningsruimte nabij het Kompas 1 te Krimpen aan de Lek.</text:p>
                <text:p text:style-name="al">Het gaat om een (deel) perceel kadastraal bekend gemeente Krimpenerwaard, sectie A, nummer 10307 (voorheen KPN03 A 9037), groot ca. 20 m2.</text:p>
                <text:p text:style-name="al">Tevens vervalt het Recht van Opstal op perceel KPN03 A 8356 a 20 m². </text:p>
              </text:list-item>
              <text:list-item text:style-override="id1-3-2-1-1-2-2">
                <text:number>➢</text:number>
                <text:p text:style-name="al">een (deel)perceel grond te verkopen. Deze grondtransactie is voor de reeds geplaatste middenspanningsruimte aan de IJsseldijk Noord 209a te Ouderkerk aan den IJssel. </text:p>
                <text:p text:style-name="al">Het gaat om een (deel)perceel kadastraal bekend gemeente Krimpenerwaard, sectie B nummer 4013, (ODK04 B 4013 ) groot ca. 46 m² .</text:p>
              </text:list-item>
            </text:list>
            <text:p text:style-name="common-al">De koper van het (deel) perceel is Stedin Netbeheer B.V.</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text:p>
            <text:list text:style-name="id1-3-2-1-1-6">
              <text:list-item text:style-override="id1-3-2-1-1-6-1">
                <text:number/>
                <text:p text:style-name="al">De grond wordt verkocht ten behoeve van het mogelijk maken van een uitbreiding van het elektriciteitsnet. Stedin Netbeheer B.V. is aangewezen als beheerder van het elektriciteitsnet op grond van artikel 10 Elektriciteitswet. Aangezien dit perceel alleen verkocht wordt voor het realiseren van een deel van het elektriciteitsnet komt alleen Stedin Netbeheer B.V. in aanmerking voor de aankoop van dit perceel.</text:p>
              </text:list-item>
            </text:list>
            <text:p text:style-name="common-al">Als u denkt dat burgemeester en wethouders het (deel) perceel grond niet aan Stedin Netbeheer B.V., maar aan u of uw bedrijf zou moeten verkopen dan dient u dit uiterlijk voor 10 juli 2024, 09:00 uur, kenbaar te maken door middel van een gemotiveerde reactie aan <text:a xlink:href="mailto:grondzaken@krimpenerwaard.nlnl" xlink:type="simple">grondzaken@krimpenerwaard.nlnl</text:a> (onder vermelding van ”Reactie op voornemen tot verkoop van gemeentegrond het Kompas 1 te Krimpen aan de Lek.</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Stedin Netbehe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9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verkoop grond</meta:user-defined>
    <meta:user-defined meta:name="DCTERMS.W3CDTF/DCTERMS.available">2025-02-11</meta:user-defined>
    <meta:user-defined meta:name="DCTERMS.W3CDTF/OVERHEIDop.jaargang">2025</meta:user-defined>
    <meta:user-defined meta:name="OVERHEIDop.publicationIssue">53690</meta:user-defined>
    <meta:user-defined meta:name="OVERHEIDop.GmbID/DC.identifier">gmb-2025-53690</meta:user-defined>
    <meta:user-defined meta:name="OVERHEIDop.versieInformatie"/>
  </office:meta>
</office:document-meta>
</file>