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drijfspand tot 5 appartementen en het veranderen van een bestaande in- of uitrit, Koestraat 19 8102C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Koestraat 19 8102CA Raalte</text:p>
            <text:p text:style-name="common-al">
            <text:span text:style-name="nadrukvet">Zaakomschrijving:</text:span> het verbouwen van een bedrijfspand tot 5 appartementen en het veranderen van een bestaande in- of uitrit</text:p>
            <text:p text:style-name="common-al">
            <text:span text:style-name="nadrukvet">Zaaknummer:</text:span> 0177ESUITE746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6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6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68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746312025</meta:user-defined>
    <meta:user-defined meta:name="DCTERMS.abstract">het verbouwen van een bedrijfspand tot 5 appartementen en het veranderen van een bestaande in- of uitrit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bedrijfspand tot 5 appartementen en het veranderen van een bestaande in- of uitrit, Koestraat 19 8102CA Raal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98</meta:user-defined>
    <meta:user-defined meta:name="OVERHEIDop.GmbID/DC.identifier">gmb-2025-536898</meta:user-defined>
    <meta:user-defined meta:name="OVERHEIDop.versieInformatie"/>
  </office:meta>
</office:document-meta>
</file>