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kappen berk, Elandhof 3,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 </text:p>
            <text:p text:style-name="common-al">03/12/2025, kappen berk, Elandhof 3, 9675 JD Winschoten. </text:p>
            <text:p text:style-name="common-al"/>
            <text:p text:style-name="common-al">Burgemeester en wethouders hebben bepaald dat de bovenstaande omgevingsvergunningen, in afwijking van artikel 16.79 en met gebruikmaking van artikel 16.78 en 16.79 van de Omgevingswet, terstond na hun bekendmakingen in werking treden. </text:p>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8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Onverwijld), kappen berk, Elandhof 3, 9675 JD Winschoten</meta:user-defined>
    <meta:user-defined meta:name="DCTERMS.W3CDTF/DCTERMS.available">2025-12-10</meta:user-defined>
    <meta:user-defined meta:name="DCTERMS.W3CDTF/OVERHEIDop.jaargang">2025</meta:user-defined>
    <meta:user-defined meta:name="OVERHEIDop.publicationIssue">536897</meta:user-defined>
    <meta:user-defined meta:name="OVERHEIDop.GmbID/DC.identifier">gmb-2025-536897</meta:user-defined>
    <meta:user-defined meta:name="OVERHEIDop.versieInformatie"/>
  </office:meta>
</office:document-meta>
</file>