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2-3-9">
      <text:list-level-style-bullet text:bullet-char="-" text:level="1">
        <style:list-level-properties text:min-label-width="10mm"/>
      </text:list-level-style-bullet>
    </text:list-style>
    <text:list-style style:name="id1-3-2-2-2-11-2-3-10">
      <text:list-level-style-bullet text:bullet-char="-" text:level="1">
        <style:list-level-properties text:min-label-width="10mm"/>
      </text:list-level-style-bullet>
    </text:list-style>
    <text:list-style style:name="id1-3-2-2-2-11-2-3-11">
      <text:list-level-style-bullet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3">
      <text:list-level-style-bullet text:bullet-char="-" text:level="1">
        <style:list-level-properties text:min-label-width="10mm"/>
      </text:list-level-style-bullet>
    </text:list-style>
    <text:list-style style:name="id1-3-2-2-2-11-4-3-4">
      <text:list-level-style-bullet text:bullet-char="-" text:level="1">
        <style:list-level-properties text:min-label-width="10mm"/>
      </text:list-level-style-bullet>
    </text:list-style>
    <text:list-style style:name="id1-3-2-2-2-11-4-3-5">
      <text:list-level-style-bullet text:bullet-char="-" text:level="1">
        <style:list-level-properties text:min-label-width="10mm"/>
      </text:list-level-style-bullet>
    </text:list-style>
    <text:list-style style:name="id1-3-2-2-2-11-4-3-6">
      <text:list-level-style-bullet text:bullet-char="-" text:level="1">
        <style:list-level-properties text:min-label-width="10mm"/>
      </text:list-level-style-bullet>
    </text:list-style>
    <text:list-style style:name="id1-3-2-2-2-11-4-3-7">
      <text:list-level-style-bullet text:bullet-char="-" text:level="1">
        <style:list-level-properties text:min-label-width="10mm"/>
      </text:list-level-style-bullet>
    </text:list-style>
    <text:list-style style:name="id1-3-2-2-2-11-4-3-8">
      <text:list-level-style-bullet text:bullet-char="-" text:level="1">
        <style:list-level-properties text:min-label-width="10mm"/>
      </text:list-level-style-bullet>
    </text:list-style>
    <text:list-style style:name="id1-3-2-2-2-11-4-3-9">
      <text:list-level-style-bullet text:bullet-char="-" text:level="1">
        <style:list-level-properties text:min-label-width="10mm"/>
      </text:list-level-style-bullet>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aarderingssubsidies Kunst &amp; Cultuur en subsidies Kunst &amp; Cultuurfonds Vijfheerenlanden gemeente Vijfheerenlanden 2026</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de gemeente Vijfheerenlanden in de vergadering van 18 novemver 2025,</text:span>
          </text:p>
            <text:p text:style-name="al"/>
            <text:p text:style-name="al">Op grond van de Algemene Subsidieverordening gemeente Vijfheerenlanden 2020 stelt het college de volgende nadere regels vast,</text:p>
            <text:p text:style-name="al"/>
            <text:p text:style-name="al">Nadere regels waarderingssubsidies Kunst &amp; Cultuur en subsidies Kunst &amp; Cultuurfonds Vijfheerenlanden gemeente Vijfheerenland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waarderingssubsidie: een incidentele of structurele subsidie die wordt verleend om organisaties, verenigingen, stichtingen of inwoners uit de gemeente Vijfheerenlanden te waarderen die zich inzetten voor het bevorderen van Kunst &amp; Cultuur in de gemeente Vijfheerenlanden en/of die bijdragen aan de doelstellingen van de gemeente Vijfheerenlanden op het gebied van Kunst &amp; Cultuur.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Aanvragen voor het Kunst &amp; Cultuurfonds Vijfheerenlanden: aanvragen van culturele organisaties, verenigingen, stichtingen of inwoners waarvoor eenmalig subsidie, anders dan waarderingssubsidies, verstrekt kan worden via het Kunst &amp; Cultuurfonds Vijfheerenlanden. </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waarderingssubsidie Kunst &amp; Cultuur en subsidies Kunst &amp; Cultuurfonds.</text:p>
            </text:section>
            <text:section text:name="artikel_id1-3-2-2-1-4" text:style-name="artikel">
              <text:p text:style-name="artikel_kop_titel"><text:span text:style-name="artikel_kop_label">Artikel</text:span> <text:span text:style-name="artikel_kop_nr">3</text:span> Aanvraag van een waarderingssubsidie</text:p>
              <text:list text:style-name="id1-3-2-2-1-4-2">
                <text:list-item text:style-override="id1-3-2-2-1-4-2">
                  <text:number>1.</text:number>
                  <text:p text:style-name="al">In afwijking van artikel 10 lid 1 sub b van de ASV dienen subsidieaanvragen voor het jaar 2026 te worden ingediend tot aan 31 december 2026. </text:p>
                </text:list-item>
                <text:list-item text:style-override="id1-3-2-2-1-4-3">
                  <text:number>2.</text:number>
                  <text:p text:style-name="al">Het subsidieplafond voor de waarderingssubsidies Kunst &amp; Cultuur bedraagt € 437.920.</text:p>
                </text:list-item>
                <text:list-item text:style-override="id1-3-2-2-1-4-4">
                  <text:number>3.</text:number>
                  <text:p text:style-name="al">De aanvragen voor waarderingssubsidies Kunst &amp; Cultuur worden verdeeld op basis van de volgorde van binnenkomst.</text:p>
                </text:list-item>
                <text:list-item text:style-override="id1-3-2-2-1-4-5">
                  <text:number>4.</text:number>
                  <text:p text:style-name="al">Incidentele subsidieaanvragen en aanvragen voor subsidie uit het Kunst &amp; Cultuurfonds kunnen tot aan 31 december 2026 worden gedaan. </text:p>
                </text:list-item>
                <text:list-item text:style-override="id1-3-2-2-1-4-6">
                  <text:number>5.</text:number>
                  <text:p text:style-name="al">De subsidies worden voorafgaand aan de aanvragen voor zoveel mogelijk besproken met het beleidsteam Kunst &amp; Cultuur van de gemeente Vijfheerenlanden. </text:p>
                </text:list-item>
              </text:list>
            </text:section>
            <text:section text:name="artikel_id1-3-2-2-1-5" text:style-name="artikel">
              <text:p text:style-name="artikel_kop_titel"><text:span text:style-name="artikel_kop_label">Artikel</text:span> <text:span text:style-name="artikel_kop_nr">4</text:span> Verlenen en vaststellen van waarderingssubsidies en subsidies Kunst &amp; Cultuurfonds</text:p>
              <text:list text:style-name="id1-3-2-2-1-5-2">
                <text:list-item text:style-override="id1-3-2-2-1-5-2">
                  <text:number>1.</text:number>
                  <text:p text:style-name="al">In afwijking van artikel 13 van de ASV worden de waarderingssubsidies en subsidies Kunst &amp; Cultuurfonds gelijktijdig met de verlening vastgesteld.</text:p>
                </text:list-item>
                <text:list-item text:style-override="id1-3-2-2-1-5-3">
                  <text:number>2.</text:number>
                  <text:p text:style-name="al">Gedurende een kalenderjaar vinden monitoring- en evaluatiegesprekken plaats tussen het beleidsteam Kunst &amp; Cultuur van de gemeente Vijfheerenlanden en de subsidieaanvragers. In de monitoring en evaluatie is aandacht voor de wijze waarop de betreffende organisatie, vereniging of instelling zich in stand houdt. Bij incidentele subsidieaanvragen en bij de subsidies Kunst &amp; Cultuurfonds worden de extra activiteiten van de organisatie, vereniging, instelling of inwoner(s) besproken met het beleidsteam Kunst &amp; Cultuur van de gemeente Vijfheerenlanden.</text:p>
                </text:list-item>
                <text:list-item text:style-override="id1-3-2-2-1-5-4">
                  <text:number>3.</text:number>
                  <text:p text:style-name="al">De monitoring- en evaluatiegesprekken tussen organisaties, verenigingen, instellingen en/of inwoners vinden plaats aan de hand van een beschrijving van de activiteiten en een overzicht van de uitgaven en inkomsten. </text:p>
                </text:list-item>
                <text:list-item text:style-override="id1-3-2-2-1-5-5">
                  <text:number>4.</text:number>
                  <text:p text:style-name="al">Het college van B&amp;W kan bepalen dat op basis van een te trekken steekproef de subsidieaanvrager alsnog gevraagd wordt om verantwoording af te leggen over de reeds verleende subsidie. Deze verantwoording wordt dan gebruikt om eventueel in het eropvolgende jaar de hoogte van de subsidie te wijzigen. </text:p>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voor subsidie wordt aangevraagd: </text:p>
                  <text:list text:style-name="id1-3-2-2-1-6-2-3">
                    <text:list-item text:style-override="id1-3-2-2-1-6-2-3-1">
                      <text:number>a.</text:number>
                      <text:p text:style-name="al">heeft een meerwaarde voor de samenleving in Vijfheerenlanden;</text:p>
                    </text:list-item>
                    <text:list-item text:style-override="id1-3-2-2-1-6-2-3-2">
                      <text:number>b.</text:number>
                      <text:p text:style-name="al">staat in beginsel open voor alle culturele instellingen en/of inwoners in Vijfheerenlanden, tenzij in deze regeling een leeftijdscategorie of specifieke doelgroep is aangeduid. </text:p>
                    </text:list-item>
                  </text:list>
                </text:list-item>
                <text:list-item text:style-override="id1-3-2-2-1-6-3">
                  <text:number>2.</text:number>
                  <text:p text:style-name="al">Subsidieaanvragen dienen aantoonbaar bij te dragen aan het verbeteren van het culturele klimaat in Vijfheerenlanden door activiteiten te organiseren in één van de volgende hoofdcategorieen binnen Kunst &amp; Cultuur, zoals gedefinieerd in hoofdstuk 2, artikel 7: </text:p>
                  <text:list text:style-name="id1-3-2-2-1-6-3-3">
                    <text:list-item text:style-override="id1-3-2-2-1-6-3-3-1">
                      <text:number>a.</text:number>
                      <text:p text:style-name="al">Amateurkunst en kunsteducatie.</text:p>
                    </text:list-item>
                    <text:list-item text:style-override="id1-3-2-2-1-6-3-3-2">
                      <text:number>b.</text:number>
                      <text:p text:style-name="al">Podiumkunsten.</text:p>
                    </text:list-item>
                    <text:list-item text:style-override="id1-3-2-2-1-6-3-3-3">
                      <text:number>c.</text:number>
                      <text:p text:style-name="al">Film.</text:p>
                    </text:list-item>
                    <text:list-item text:style-override="id1-3-2-2-1-6-3-3-4">
                      <text:number>d.</text:number>
                      <text:p text:style-name="al">Media en letteren.</text:p>
                    </text:list-item>
                    <text:list-item text:style-override="id1-3-2-2-1-6-3-3-5">
                      <text:number>e.</text:number>
                      <text:p text:style-name="al">Cultureel erfgoed.</text:p>
                    </text:list-item>
                    <text:list-item text:style-override="id1-3-2-2-1-6-3-3-6">
                      <text:number>f.</text:number>
                      <text:p text:style-name="al">Beeldende kunst en bouwkunst.</text:p>
                    </text:list-item>
                    <text:list-item text:style-override="id1-3-2-2-1-6-3-3-7">
                      <text:number>g.</text:number>
                      <text:p text:style-name="al">Festival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unst &amp; Cultuur</text:p>
            <text:section text:name="artikel_id1-3-2-2-2-2" text:style-name="artikel">
              <text:p text:style-name="artikel_kop_titel"><text:span text:style-name="artikel_kop_label">Artikel</text:span> <text:span text:style-name="artikel_kop_nr">6</text:span> Definities</text:p>
              <text:list text:style-name="id1-3-2-2-2-2-2">
                <text:list-item text:style-override="id1-3-2-2-2-2-2">
                  <text:number>1.</text:number>
                  <text:p text:style-name="al">Het beleidsthema Kunst &amp; Cultuur is verdeeld over 7 hoofdcategorieën (VNG-ringmodel):</text:p>
                  <text:list text:style-name="id1-3-2-2-2-2-2-3">
                    <text:list-item text:style-override="id1-3-2-2-2-2-2-3-1">
                      <text:number>a.</text:number>
                      <text:p text:style-name="al">Amateurkunst en kunsteducatie.</text:p>
                    </text:list-item>
                    <text:list-item text:style-override="id1-3-2-2-2-2-2-3-2">
                      <text:number>b.</text:number>
                      <text:p text:style-name="al">Podiumkunsten.</text:p>
                    </text:list-item>
                    <text:list-item text:style-override="id1-3-2-2-2-2-2-3-3">
                      <text:number>c.</text:number>
                      <text:p text:style-name="al">Film.</text:p>
                    </text:list-item>
                    <text:list-item text:style-override="id1-3-2-2-2-2-2-3-4">
                      <text:number>d.</text:number>
                      <text:p text:style-name="al">Media en letteren.</text:p>
                    </text:list-item>
                    <text:list-item text:style-override="id1-3-2-2-2-2-2-3-5">
                      <text:number>e.</text:number>
                      <text:p text:style-name="al">Cultureel erfgoed.</text:p>
                    </text:list-item>
                    <text:list-item text:style-override="id1-3-2-2-2-2-2-3-6">
                      <text:number>f.</text:number>
                      <text:p text:style-name="al">Beeldende kunst en bouwkunst.</text:p>
                    </text:list-item>
                    <text:list-item text:style-override="id1-3-2-2-2-2-2-3-7">
                      <text:number>g.</text:number>
                      <text:p text:style-name="al">Festivals.</text:p>
                    </text:list-item>
                  </text:list>
                </text:list-item>
                <text:list-item text:style-override="id1-3-2-2-2-2-3">
                  <text:number>2.</text:number>
                  <text:p text:style-name="al">Spelend lid: leden, niet zijnde rustende leden of donateurs.</text:p>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De ambitie is om culturele activiteiten te promoten en samen met betrokken partners mede te ontwikkelen in alle zeven categorieen zoals genoemd in artikel 6 lid 1. </text:p>
              <text:p text:style-name="al">Dit betekent dat activiteiten in alle 7 categorieen in aanmerking kunnen komen voor subsidie:</text:p>
              <text:list text:style-name="id1-3-2-2-2-3-4">
                <text:list-item text:style-override="id1-3-2-2-2-3-4-1">
                  <text:number>1.</text:number>
                  <text:p text:style-name="al">
                  <text:span text:style-name="nadrukondlijn">Amateurkunst en Kunsteducatie</text:span>: Activiteiten van amateurkunstverenigingen; Cultuureducatie op scholen en naschoolse cultuuractiviteiten; Pluriform cursusaanbod; Lespunt of instelling voor Kunsteducatie.</text:p>
                </text:list-item>
                <text:list-item text:style-override="id1-3-2-2-2-3-4-2">
                  <text:number>2.</text:number>
                  <text:p text:style-name="al">
                  <text:span text:style-name="nadrukondlijn">Beeldende Kunst en Bouwkunst</text:span>: Architectuur; Vormgeving Openbare Ruimte; Tentoonstellingsruimte; Kunstuitleen; Aankoop kunst; Kunstenaarsbeleid; Ateliers cq. Creatieve broedplaatsen; Individuele subsidies aan kunstenaars en amateurkunstenaars; Opdrachten; Kunstenaarsinitiatieven; Centrum Beeldende Kunst.</text:p>
                </text:list-item>
                <text:list-item text:style-override="id1-3-2-2-2-3-4-3">
                  <text:number>3.</text:number>
                  <text:p text:style-name="al">
                  <text:span text:style-name="nadrukondlijn">Cultureel Erfgoed</text:span>: Monumenten; Oudheidkamer; Archieven; Archeologie; Museum Moderne Kunst; Natuur- of Cultuurhistorisch Museum.</text:p>
                </text:list-item>
                <text:list-item text:style-override="id1-3-2-2-2-3-4-4">
                  <text:number>4.</text:number>
                  <text:p text:style-name="al">
                  <text:span text:style-name="nadrukondlijn">Media &amp; Letteren</text:span>: Lokale televisie; Lokale radio-omroep; Openbare Bibliotheek; Literaire Activiteiten; Beurzen/opdrachten/prijzen voor schrijvers en dichters; Stadsdichter.</text:p>
                </text:list-item>
                <text:list-item text:style-override="id1-3-2-2-2-3-4-5">
                  <text:number>5.</text:number>
                  <text:p text:style-name="al">
                  <text:span text:style-name="nadrukondlijn">Film</text:span>: Incidentele filmvertoningen; Kleinere filmvertoners; Theater voor de artistieke waardevolle film.</text:p>
                </text:list-item>
                <text:list-item text:style-override="id1-3-2-2-2-3-4-6">
                  <text:number>6.</text:number>
                  <text:p text:style-name="al">
                  <text:span text:style-name="nadrukondlijn">Podiumkunsten</text:span>: Oefenruimten; Kamermuziek; Koren; Uitvoeringen voor de jeugd; Multifunctionele accomodatie; Jazz/Poppodium; Kernpodium Popmuziek; Danstheater; Concertzaal; Kleine zaal; Schouwburg; Theater; Theaterwerkplaats; Theatergezelschappen; Muziekverenigingen.</text:p>
                </text:list-item>
                <text:list-item text:style-override="id1-3-2-2-2-3-4-7">
                  <text:number>7.</text:number>
                  <text:p text:style-name="al">
                  <text:span text:style-name="nadrukondlijn">Festivals</text:span>
                </text:p>
                </text:list-item>
              </text:list>
            </text:section>
            <text:section text:name="artikel_id1-3-2-2-2-4" text:style-name="artikel">
              <text:p text:style-name="artikel_kop_titel"><text:span text:style-name="artikel_kop_label">Artikel</text:span> <text:span text:style-name="artikel_kop_nr">8</text:span> Aanvullende subsidiecriteria</text:p>
              <text:list text:style-name="id1-3-2-2-2-4-2">
                <text:list-item text:style-override="id1-3-2-2-2-4-2">
                  <text:number>1.</text:number>
                  <text:p text:style-name="al">Om voor subsidie als bedoeld in artikel 7 in aanmerking te komen wordt, in aanvulling op het in artikel 3 en artikel 5 bepaalde, voldaan aan de volgende aanvullende criteria:</text:p>
                  <text:list text:style-name="id1-3-2-2-2-4-2-3">
                    <text:list-item text:style-override="id1-3-2-2-2-4-2-3-1">
                      <text:number>a.</text:number>
                      <text:p text:style-name="al">de activiteit waarvoor subsidie wordt aangevraagd, is primair gericht op een presentatie in Vijfheerenlanden;</text:p>
                    </text:list-item>
                    <text:list-item text:style-override="id1-3-2-2-2-4-2-3-2">
                      <text:number>b.</text:number>
                      <text:p text:style-name="al">de gesubsidieerde activiteit wordt zo breed mogelijk aan de beschikbare media bekend gemaakt om een zo groot en breed mogelijk publiek te bereiken.</text:p>
                    </text:list-item>
                  </text:list>
                </text:list-item>
              </text:list>
            </text:section>
            <text:section text:name="artikel_id1-3-2-2-2-5" text:style-name="artikel">
              <text:p text:style-name="artikel_kop_titel"><text:span text:style-name="artikel_kop_label">Artikel</text:span> <text:span text:style-name="artikel_kop_nr">9</text:span> Incidentele subsidies</text:p>
              <text:list text:style-name="id1-3-2-2-2-5-2">
                <text:list-item text:style-override="id1-3-2-2-2-5-2">
                  <text:number>1.</text:number>
                  <text:p text:style-name="al">Culturele organisaties kunnen een incidentele subsidie aanvragen voor niet-reguliere of extra activiteiten, die bijdragen aan de doelstellingen van de gemeente op het gebied van Kunst &amp; Cultuur. De organisatie dient hiervoor contact op te nemen met het beleidsteam K&amp;C. Het beleidsteam K&amp;C kijkt of hiervoor budget beschikbaar is, bijvoorbeeld als er minder aanvragen zijn gedaan voor de structurele subsidies dan gepland. Het subsidieplafond zoals genoemd in artikel 3 lid 2 is hierin leidend.</text:p>
                </text:list-item>
                <text:list-item text:style-override="id1-3-2-2-2-5-3">
                  <text:number>2.</text:number>
                  <text:p text:style-name="al">Voor incidentele aanvragen is een naar verwachting beperkt subsidieplafond beschikbaar voor zover na de toedeling van subsidies conform de artikelen 10, 11, 12, 13, 14, 15 en 16 dit plafond niet is overschreden. Aanvragen worden op volgorde van binnenkomst afgehandeld. Bij gelijktijdige binnenkomst (dezelfde datum) zal een loting plaatsvinden. Als het subsidieplafond is bereikt, zullen aanvragen worden afgewezen. </text:p>
                </text:list-item>
              </text:list>
            </text:section>
            <text:section text:name="artikel_id1-3-2-2-2-6" text:style-name="artikel">
              <text:p text:style-name="artikel_kop_titel"><text:span text:style-name="artikel_kop_label">Artikel</text:span> <text:span text:style-name="artikel_kop_nr">10</text:span> Verdeelregel zangverenigingen en koren</text:p>
              <text:p text:style-name="al">De waarderingsubsidies voor zangverenigingen en koren uit Vijfheerenlanden zijn bepaald op een maximum van € 600 per zangvereniging of koor per kalenderjaar. </text:p>
            </text:section>
            <text:section text:name="artikel_id1-3-2-2-2-7" text:style-name="artikel">
              <text:p text:style-name="artikel_kop_titel"><text:span text:style-name="artikel_kop_label">Artikel</text:span> <text:span text:style-name="artikel_kop_nr">11</text:span> Verdeelregel historische verenigingen</text:p>
              <text:p text:style-name="al">De waarderingsubsidies voor historische verenigingen uit Vijfheerenlanden zijn bepaald op een maximum van € 700 per historische vereniging per kalenderjaar.</text:p>
            </text:section>
            <text:section text:name="artikel_id1-3-2-2-2-8" text:style-name="artikel">
              <text:p text:style-name="artikel_kop_titel"><text:span text:style-name="artikel_kop_label">Artikel</text:span> <text:span text:style-name="artikel_kop_nr">12</text:span> Oranjeverenigingen</text:p>
              <text:p text:style-name="al">De waarderingsusbsidies voor Oranjeverenigingen uit Vijfheerenlanden zijn bepaald op een maximum van € 1.800 per vereniging per kalenderjaar.</text:p>
            </text:section>
            <text:section text:name="artikel_id1-3-2-2-2-9" text:style-name="artikel">
              <text:p text:style-name="artikel_kop_titel"><text:span text:style-name="artikel_kop_label">Artikel</text:span> <text:span text:style-name="artikel_kop_nr">13</text:span> Vijfjaarlijkse feestweek Oranjeverenigingen</text:p>
              <text:p text:style-name="al">Voor het organiseren van een vijfjaarlijkse feestweek ontvangt een Oranjevereniging uit Vijfheerenlanden een vast bedrag van € 2.500 in het jaar van de uitvoering van de feestweek. Het schema van kalenderjaren en organiserende Oranjevereniging van de feestweek wordt vastgesteld door het beleidsteam Kunst &amp; Cultuur in overleg met de betrokken Oranjeverenigingen.</text:p>
            </text:section>
            <text:section text:name="artikel_id1-3-2-2-2-10" text:style-name="artikel">
              <text:p text:style-name="artikel_kop_titel"><text:span text:style-name="artikel_kop_label">Artikel</text:span> <text:span text:style-name="artikel_kop_nr">14</text:span> Lokale omroep SRC - FM</text:p>
              <text:list text:style-name="id1-3-2-2-2-10-2">
                <text:list-item text:style-override="id1-3-2-2-2-10-2">
                  <text:number>1.</text:number>
                  <text:p text:style-name="al">Voor het organiseren van lokale omroepactiviteiten ontvangt de regionale organisatie SRC – FM een bijdrage van € 1,717 per huishouden. </text:p>
                </text:list-item>
                <text:list-item text:style-override="id1-3-2-2-2-10-3">
                  <text:number>2.</text:number>
                  <text:p text:style-name="al">Inzicht het aantal huishoudens wordt gegeven door de afdeling Burgerzaken van de gemeente Vijfheerenlanden. Als peildatum geldt 1 januari, voorafgaand aan het eerstvolgende kalenderjaar. Op 1 januari 2025 waren er 25.749 huishoudens in Vijfheerenlanden. </text:p>
                </text:list-item>
              </text:list>
            </text:section>
            <text:section text:name="artikel_id1-3-2-2-2-11" text:style-name="artikel">
              <text:p text:style-name="artikel_kop_titel"><text:span text:style-name="artikel_kop_label">Artikel</text:span> <text:span text:style-name="artikel_kop_nr">15</text:span> Muziekverenigingen en Algemene Muzikale Vorming</text:p>
              <text:list text:style-name="id1-3-2-2-2-11-2">
                <text:list-item text:style-override="id1-3-2-2-2-11-2">
                  <text:number>1.</text:number>
                  <text:p text:style-name="al">De volgende muziekverenigingen ontvangen een basisbedrag van € 1.200 voor de structurele subsidie en een bedrag van € 76 per lid:</text:p>
                  <text:list text:style-name="id1-3-2-2-2-11-2-3">
                    <text:list-item text:style-override="id1-3-2-2-2-11-2-3-1">
                      <text:number>-</text:number>
                      <text:p text:style-name="al">Muziekvereniging Ameide’s Fanfare Korps.</text:p>
                    </text:list-item>
                    <text:list-item text:style-override="id1-3-2-2-2-11-2-3-2">
                      <text:number>-</text:number>
                      <text:p text:style-name="al">Accordeonvereniging Avanti.</text:p>
                    </text:list-item>
                    <text:list-item text:style-override="id1-3-2-2-2-11-2-3-3">
                      <text:number>-</text:number>
                      <text:p text:style-name="al">Muziekvereniging Door Eendracht Sterk Everdingen.</text:p>
                    </text:list-item>
                    <text:list-item text:style-override="id1-3-2-2-2-11-2-3-4">
                      <text:number>-</text:number>
                      <text:p text:style-name="al">Muziekvereniging Excelsior Hagestein.</text:p>
                    </text:list-item>
                    <text:list-item text:style-override="id1-3-2-2-2-11-2-3-5">
                      <text:number>-</text:number>
                      <text:p text:style-name="al">Mallet percussion band The Survivors.</text:p>
                    </text:list-item>
                    <text:list-item text:style-override="id1-3-2-2-2-11-2-3-6">
                      <text:number>-</text:number>
                      <text:p text:style-name="al">Christelijke Muziekvereniging De Bazuin Leerdam.</text:p>
                    </text:list-item>
                    <text:list-item text:style-override="id1-3-2-2-2-11-2-3-7">
                      <text:number>-</text:number>
                      <text:p text:style-name="al">Stedelijke Harmonie Aurora Leerdam.</text:p>
                    </text:list-item>
                    <text:list-item text:style-override="id1-3-2-2-2-11-2-3-8">
                      <text:number>-</text:number>
                      <text:p text:style-name="al">Koninklijke Stedelijke Muziekvereniging Kunstliefde &amp; Vriendschap.</text:p>
                    </text:list-item>
                    <text:list-item text:style-override="id1-3-2-2-2-11-2-3-9">
                      <text:number>-</text:number>
                      <text:p text:style-name="al">Muziekvereniging Euphonia Meerkerk.</text:p>
                    </text:list-item>
                    <text:list-item text:style-override="id1-3-2-2-2-11-2-3-10">
                      <text:number>-</text:number>
                      <text:p text:style-name="al">Muziekvereniging Excelsior Vianen.</text:p>
                    </text:list-item>
                    <text:list-item text:style-override="id1-3-2-2-2-11-2-3-11">
                      <text:number>-</text:number>
                      <text:p text:style-name="al">Casey’s Big Band Leerdam.</text:p>
                    </text:list-item>
                  </text:list>
                </text:list-item>
                <text:list-item text:style-override="id1-3-2-2-2-11-3">
                  <text:number>2.</text:number>
                  <text:p text:style-name="al">Voor de bepaling van het aantal leden geldt peildatum 1 oktober, voorafgaand aan het kalenderjaar waarvoor subsidie wordt aangevraagd.</text:p>
                </text:list-item>
                <text:list-item text:style-override="id1-3-2-2-2-11-4">
                  <text:number>3.</text:number>
                  <text:p text:style-name="al">Voor het organiseren van Algemene Muzikale Vorming op basisscholen is in de gemeente Vijfheerenlanden een structuur opgezet door de muziekverenigingen en de gemeente. In 2022 is met de besturen van muziekverenigingen en het beleidsteam Kunst &amp; Cultuur van de gemeente Vijfheerenlanden bepaald welke muziekverenigingen en muziekscholen meedoen aan het organiseren van Algemene Muzikale Vorming op basisscholen. De volgende muziekverenigingen en muziekscholen ontvangen een basisbedrag van € 2.500 als basissubsidie voor het organiseren van Algemene Muzikale Vorming op basisscholen en een bedrag van € 1.400 per AMV-project op een basisschool:</text:p>
                  <text:list text:style-name="id1-3-2-2-2-11-4-3">
                    <text:list-item text:style-override="id1-3-2-2-2-11-4-3-1">
                      <text:number>-</text:number>
                      <text:p text:style-name="al">Muziekvereniging Ameide’s Fanfare Korps.</text:p>
                    </text:list-item>
                    <text:list-item text:style-override="id1-3-2-2-2-11-4-3-2">
                      <text:number>-</text:number>
                      <text:p text:style-name="al">Muziekvereniging Door Eendracht Sterk Everdingen.</text:p>
                    </text:list-item>
                    <text:list-item text:style-override="id1-3-2-2-2-11-4-3-3">
                      <text:number>-</text:number>
                      <text:p text:style-name="al">Muziekvereniging Excelsior Hagestein.</text:p>
                    </text:list-item>
                    <text:list-item text:style-override="id1-3-2-2-2-11-4-3-4">
                      <text:number>-</text:number>
                      <text:p text:style-name="al">Christelijke Muziekvereniging De Bazuin Leerdam.</text:p>
                    </text:list-item>
                    <text:list-item text:style-override="id1-3-2-2-2-11-4-3-5">
                      <text:number>-</text:number>
                      <text:p text:style-name="al">Stedelijke Harmonie Aurora Leerdam.</text:p>
                    </text:list-item>
                    <text:list-item text:style-override="id1-3-2-2-2-11-4-3-6">
                      <text:number>-</text:number>
                      <text:p text:style-name="al">Koninklijke Stedelijke Muziekvereniging Kunstliefde &amp; Vriendschap.</text:p>
                    </text:list-item>
                    <text:list-item text:style-override="id1-3-2-2-2-11-4-3-7">
                      <text:number>-</text:number>
                      <text:p text:style-name="al">Muziekvereniging Euphonia Meerkerk.</text:p>
                    </text:list-item>
                    <text:list-item text:style-override="id1-3-2-2-2-11-4-3-8">
                      <text:number>-</text:number>
                      <text:p text:style-name="al">Muziekvereniging Excelsior Vianen.</text:p>
                    </text:list-item>
                    <text:list-item text:style-override="id1-3-2-2-2-11-4-3-9">
                      <text:number>-</text:number>
                      <text:p text:style-name="al">Muziekschool Vijfheerenlanden.</text:p>
                    </text:list-item>
                  </text:list>
                </text:list-item>
                <text:list-item text:style-override="id1-3-2-2-2-11-5">
                  <text:number>4.</text:number>
                  <text:p text:style-name="al">Pakhuis Vianen ontvangt voor Algemene Muzikale Vorming een vergoeding van € 1.400 per AMV-project.</text:p>
                </text:list-item>
              </text:list>
            </text:section>
            <text:section text:name="artikel_id1-3-2-2-2-12" text:style-name="artikel">
              <text:p text:style-name="artikel_kop_titel"><text:span text:style-name="artikel_kop_label">Artikel</text:span> <text:span text:style-name="artikel_kop_nr">16</text:span> Lijst van individuele waarderingssubsidies aan culturele instellingen.</text:p>
              <text:list text:style-name="id1-3-2-2-2-12-2">
                <text:list-item text:style-override="id1-3-2-2-2-12-2">
                  <text:number>1.</text:number>
                  <text:p text:style-name="al">In bijlage 1 is een lijst opgenomen van de individuele waarderingssubsidies aan culturele instellingen, organisaties, verenigingen en inwoners.</text:p>
                </text:list-item>
              </text:list>
            </text:section>
            <text:section text:name="artikel_id1-3-2-2-2-13" text:style-name="artikel">
              <text:p text:style-name="artikel_kop_titel"><text:span text:style-name="artikel_kop_label">Artikel</text:span> <text:span text:style-name="artikel_kop_nr">17</text:span> Subsidies Kunst &amp; Cultuurfonds Vijfheerenlanden</text:p>
              <text:list text:style-name="id1-3-2-2-2-13-2">
                <text:list-item text:style-override="id1-3-2-2-2-13-2">
                  <text:number>1.</text:number>
                  <text:p text:style-name="al">Aanvragen voor het Kunst &amp; Cultuurfonds Vijfheerenlanden moeten voldoen aan de definitie van artikel 1 lid 3. </text:p>
                </text:list-item>
                <text:list-item text:style-override="id1-3-2-2-2-13-3">
                  <text:number>2.</text:number>
                  <text:p text:style-name="al">Culturele instellingen en/of inwoners kunnen een subsidie aanvragen voor aanvullende activiteiten, die bijdragen aan de doelstellingen van de gemeente op het gebied van Kunst &amp; Cultuur. In vergelijking tot de werkwijze bij de waarderingssubsidies, wordt voorafgaand aan de subsidieaanvraag overleg gevoerd met de gemeente Vijfheerenlanden over de activiteit, de kosten en het effect op de culturele doelstellingen van de gemeente Vijfheerenlanden.</text:p>
                </text:list-item>
                <text:list-item text:style-override="id1-3-2-2-2-13-4">
                  <text:number>3.</text:number>
                  <text:p text:style-name="al">Subsidies voor het Kunst &amp; Cultuurfonds Vijfheerenlanden kunnen gedurende het gehele kalenderjaar worden aangevraagd, conform artikel 3 lid 3. </text:p>
                </text:list-item>
                <text:list-item text:style-override="id1-3-2-2-2-13-5">
                  <text:number>4.</text:number>
                  <text:p text:style-name="al">Het subsidieplafond voor het Kunst &amp; Cultuurfonds Vijfheerenlanden bedraagt € 90.000 voor 2026. Aanvragen worden op volgorde van binnenkomst afgehandeld. Als het subsidieplafond is bereikt, zullen aanvragen worden afgewezen.</text:p>
                </text:list-item>
                <text:list-item text:style-override="id1-3-2-2-2-13-6">
                  <text:number>5.</text:number>
                  <text:p text:style-name="al">Voor het kunnen honoreren van subsidies vanuit het Kunst &amp; Cultuurfonds Vijfheerenlanden gelden de volgende beoordelingscriteria:</text:p>
                  <text:list text:style-name="id1-3-2-2-2-13-6-3">
                    <text:list-item text:style-override="id1-3-2-2-2-13-6-3-1">
                      <text:number>a.</text:number>
                      <text:p text:style-name="al">Lokale of regionale initiatieven zijn belangrijker dan landelijke initiatieven.</text:p>
                    </text:list-item>
                    <text:list-item text:style-override="id1-3-2-2-2-13-6-3-2">
                      <text:number>b.</text:number>
                      <text:p text:style-name="al">Het initiatief is vernieuwend en draagt bij aan de vergroting van de culturele infrastructuur:</text:p>
                      <text:p text:style-name="al">Film, Podiumkunsten, Media en Letteren, Cultureel erfgoed, Beeldende kunst en bouwkunst, Amateurkunst en Kunsteducatie en Festivals.</text:p>
                    </text:list-item>
                    <text:list-item text:style-override="id1-3-2-2-2-13-6-3-3">
                      <text:number>c.</text:number>
                      <text:p text:style-name="al">Het initiatief draagt bij aan de economische versterking of aan de sociale samenhang in Vijfheerenlanden.</text:p>
                    </text:list-item>
                    <text:list-item text:style-override="id1-3-2-2-2-13-6-3-4">
                      <text:number>d.</text:number>
                      <text:p text:style-name="al">Cofinanciering is gewenst. Er gelden geen vaste cofinancieringseisen in percentages. Uit ervaring blijkt dat de initiatiefnemers goed op weg worden geholpen om, na toezegging van een eerste bijdrage vanuit de gemeente, ook anderen bereid te vinden om te steunen. Initiatiefnemers worden daarbij door de gemeente geholpen met bijvoorbeeld het schrijven van een aanbevelingsbrief. De visie is dat een eerste gemeentelijke bijdrage het ‘vliegwiel’ in gang zet.</text:p>
                    </text:list-item>
                  </text:list>
                </text:list-item>
              </text:list>
            </text:section>
            <text:section text:name="artikel_id1-3-2-2-2-14" text:style-name="artikel">
              <text:p text:style-name="artikel_kop_titel"><text:span text:style-name="artikel_kop_label">Artikel</text:span> <text:span text:style-name="artikel_kop_nr">18</text:span> Slotbepalingen </text:p>
              <text:list text:style-name="id1-3-2-2-2-14-2">
                <text:list-item text:style-override="id1-3-2-2-2-14-2">
                  <text:number>1.</text:number>
                  <text:p text:style-name="al">Deze nadere regels treden in werking één dag na de bekendmaking. </text:p>
                </text:list-item>
                <text:list-item text:style-override="id1-3-2-2-2-14-3">
                  <text:number>2.</text:number>
                  <text:p text:style-name="al">Deze nadere regels worden aangehaald als: Nadere regels waarderingssubsidies Kunst &amp; Cultuur en subsidies Kunst &amp; Cultuurfonds Vijfheerenlanden gemeente Vijfheerenlanden 2026. </text:p>
                </text:list-item>
                <text:list-item text:style-override="id1-3-2-2-2-14-4">
                  <text:number>3.</text:number>
                  <text:p text:style-name="al">De Nadere regels subsidies Kunst &amp; Cultuur 2025 worden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8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meta:user-defined>
    <meta:user-defined meta:name="DCTERMS.alternative">Nadere regels waarderingssubsidies Kunst &amp; Cultuur en subsidies Kunst &amp; Cultuurfonds Vijfheerenlanden gemeente Vijfheerenlanden 2026</meta:user-defined>
    <dc:language>nl</dc:language>
    <meta:user-defined meta:name="OVERHEIDop.locatietype/OVERHEIDop.gebiedsmarkering">Gemeente</meta:user-defined>
    <meta:user-defined meta:name="DC.title">Nadere regels waarderingssubsidies Kunst &amp; Cultuur en subsidies Kunst &amp; Cultuurfonds Vijfheerenlanden gemeente Vijfheerenlanden 2026</meta:user-defined>
    <meta:user-defined meta:name="DCTERMS.W3CDTF/DCTERMS.available">2025-12-10</meta:user-defined>
    <meta:user-defined meta:name="DCTERMS.W3CDTF/OVERHEIDop.jaargang">2025</meta:user-defined>
    <meta:user-defined meta:name="OVERHEIDop.publicationIssue">536894</meta:user-defined>
    <meta:user-defined meta:name="OVERHEIDop.betreftRegeling">CVDR749321_1</meta:user-defined>
    <meta:user-defined meta:name="xs:date/OVERHEIDop.startdatum">2025-12-11</meta:user-defined>
    <meta:user-defined meta:name="OVERHEIDop.GmbID/DC.identifier">gmb-2025-536894</meta:user-defined>
    <meta:user-defined meta:name="OVERHEIDop.versieInformatie"/>
  </office:meta>
</office:document-meta>
</file>