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Bronckhorst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p text:style-name="al"/>
              <text:list text:style-name="id1-3-2-2-1-2-4">
                <text:list-item text:style-override="id1-3-2-2-1-2-4-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4-2">
                  <text:number>-</text:number>
                  <text:p text:style-name="al">college: het college van burgemeester en wethouders van de gemeente Bronckhorst;</text:p>
                </text:list-item>
                <text:list-item text:style-override="id1-3-2-2-1-2-4-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4-4">
                  <text:number>-</text:number>
                  <text:p text:style-name="al">hulpvraag: formulering van de behoefte aan brede ondersteuning dat passend is om de doelstellingen, genoemd in artikel 2, tweede lid, te kunnen bereiken;</text:p>
                </text:list-item>
                <text:list-item text:style-override="id1-3-2-2-1-2-4-5">
                  <text:number>-</text:number>
                  <text:p text:style-name="al">
                  <text:span text:style-name="nadrukcur">inwoner</text:span>: degene die als ingezetene in de basisregistratie personen van de gemeente ingeschreven is;</text:p>
                </text:list-item>
                <text:list-item text:style-override="id1-3-2-2-1-2-4-6">
                  <text:number>-</text:number>
                  <text:p text:style-name="al">kindregeling: herstelregeling op grond van afdeling 2.2 van de wet waarmee een tegemoetkoming en brede ondersteuning wordt geboden aan kinderen van gedupeerde ouders;</text:p>
                </text:list-item>
                <text:list-item text:style-override="id1-3-2-2-1-2-4-7">
                  <text:number>-</text:number>
                  <text:p text:style-name="al">leefgebieden: de vijf leefgebieden, genoemd in artikel 2.21, eerste lid, van de wet, zijnde financiën, gezin, werk, wonen en zorg;</text:p>
                </text:list-item>
                <text:list-item text:style-override="id1-3-2-2-1-2-4-8">
                  <text:number>-</text:number>
                  <text:p text:style-name="al">reguliere ondersteuning: andere gemeentelijke ondersteuning binnen het sociaal domein dan brede ondersteuning;</text:p>
                </text:list-item>
                <text:list-item text:style-override="id1-3-2-2-1-2-4-9">
                  <text:number>-</text:number>
                  <text:p text:style-name="al">toekennen: verlenen van de aanspraak op een voorziening;</text:p>
                </text:list-item>
                <text:list-item text:style-override="id1-3-2-2-1-2-4-10">
                  <text:number>-</text:number>
                  <text:p text:style-name="al">UHT: Uitvoeringsorganisatie Herstel Toeslagen;</text:p>
                </text:list-item>
                <text:list-item text:style-override="id1-3-2-2-1-2-4-11">
                  <text:number>-</text:number>
                  <text:p text:style-name="al">verstrekken: feitelijk verschaffen van een toegekende voorziening;</text:p>
                </text:list-item>
                <text:list-item text:style-override="id1-3-2-2-1-2-4-12">
                  <text:number>-</text:number>
                  <text:p text:style-name="al">voorziening: materiële voorziening als bedoeld in artikel 13 of immateriële voorziening als bedoeld in artikel 14;</text:p>
                </text:list-item>
                <text:list-item text:style-override="id1-3-2-2-1-2-4-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p text:style-name="al"/>
                  <text:list text:style-name="id1-3-2-2-2-2-2-4">
                    <text:list-item text:style-override="id1-3-2-2-2-2-2-4-1">
                      <text:number>a.</text:number>
                      <text:p text:style-name="al">het ondersteunen van de aanvrager bij het maken van een nieuwe start in het kader van herstel als bedoeld in artikel 2.21, vierde lid, van de wet; en </text:p>
                    </text:list-item>
                    <text:list-item text:style-override="id1-3-2-2-2-2-2-4-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p text:style-name="al"/>
                  <text:list text:style-name="id1-3-2-2-2-2-3-4">
                    <text:list-item text:style-override="id1-3-2-2-2-2-3-4-1">
                      <text:number>a.</text:number>
                      <text:p text:style-name="al">financiën: in staat zijn om een financieel gezonde huishouding te voeren;</text:p>
                    </text:list-item>
                    <text:list-item text:style-override="id1-3-2-2-2-2-3-4-2">
                      <text:number>b.</text:number>
                      <text:p text:style-name="al">gezin: samenleven en opgroeien in een veilige omgeving waarin kinderen zich kunnen ontwikkelen;</text:p>
                    </text:list-item>
                    <text:list-item text:style-override="id1-3-2-2-2-2-3-4-3">
                      <text:number>c.</text:number>
                      <text:p text:style-name="al">werk: minimaal de beschikking hebben over een startkwalificatie of duurzaam kunnen participeren in een arbeidsproces;</text:p>
                    </text:list-item>
                    <text:list-item text:style-override="id1-3-2-2-2-2-3-4-4">
                      <text:number>d.</text:number>
                      <text:p text:style-name="al">wonen: een veilige en betaalbare plek om te wonen; en </text:p>
                    </text:list-item>
                    <text:list-item text:style-override="id1-3-2-2-2-2-3-4-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p text:style-name="al"/>
              <text:list text:style-name="id1-3-2-2-2-3-4">
                <text:list-item text:style-override="id1-3-2-2-2-3-4-1">
                  <text:number>a.</text:number>
                  <text:p text:style-name="al">vormen van algemene inkomensaanvulling of inkomensondersteuning;</text:p>
                </text:list-item>
                <text:list-item text:style-override="id1-3-2-2-2-3-4-2">
                  <text:number>b.</text:number>
                  <text:p text:style-name="al">ondersteuning op andere leefgebieden dan bedoeld in artikel 1;</text:p>
                </text:list-item>
                <text:list-item text:style-override="id1-3-2-2-2-3-4-3">
                  <text:number>c.</text:number>
                  <text:p text:style-name="al">vergoeding van schade als bedoeld in artikel 2.1, eerste lid, van de wet;</text:p>
                </text:list-item>
                <text:list-item text:style-override="id1-3-2-2-2-3-4-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4-5">
                  <text:number>e.</text:number>
                  <text:p text:style-name="al">kosten voor voorzieningen die zijn gemaakt voordat een aanvraag is ingediend tenzij sprake was van een bedreigende situatie; of</text:p>
                </text:list-item>
                <text:list-item text:style-override="id1-3-2-2-2-3-4-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p text:style-name="al"/>
              <text:list text:style-name="id1-3-2-2-2-5-4">
                <text:list-item text:style-override="id1-3-2-2-2-5-4-1">
                  <text:number>a.</text:number>
                  <text:p text:style-name="al">jonger is dan zestien jaar en onder het gezag van een inwoner staat;</text:p>
                </text:list-item>
                <text:list-item text:style-override="id1-3-2-2-2-5-4-2">
                  <text:number>b.</text:number>
                  <text:p text:style-name="al">jonger is dan zestien jaar en feitelijk verblijft bij een inwoner die één van de gezaghebbers is; of</text:p>
                </text:list-item>
                <text:list-item text:style-override="id1-3-2-2-2-5-4-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melden brede ondersteuning</text:p>
              <text:list text:style-name="id1-3-2-2-3-2-2">
                <text:list-item text:style-override="id1-3-2-2-3-2-2">
                  <text:number>1.</text:number>
                  <text:p text:style-name="al">Een verzoek tot toegang tot brede ondersteuning aan het college kan zowel schriftelijk, telefonisch, elektronisch (digitaal) of in persoon worden ingediend bij cluster Participatie, het sociaal team of via het Klant Contact Centrum (KCC).</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het verzoek.</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melding brede ondersteuning bij het college is ingediend, nodigt het college de aanmelder binnen acht weken uit voor een eerste gesprek.</text:p>
                </text:list-item>
                <text:list-item text:style-override="id1-3-2-2-3-3-3">
                  <text:number>2.</text:number>
                  <text:p text:style-name="al">De aanmelder bepaalt of het eerste gesprek op locatie plaatsvindt of bij de aanmelder thuis. [<text:span text:style-name="nadrukcur">In de uitnodiging vraagt het college de aanmelder diens keuze kenbaar te maken.</text:span>] </text:p>
                </text:list-item>
                <text:list-item text:style-override="id1-3-2-2-3-3-4">
                  <text:number>3.</text:number>
                  <text:p text:style-name="al">Tijdens het eerste gesprek wordt samen met de aanmelder, aan de hand van de doelstellingen, bedoeld in artikel 2, tweede lid, de situatie op de leefgebieden op het moment van de aanvraag vastgesteld en wordt gezamenlijk bepaald wat diens hulpvraag is.</text:p>
                </text:list-item>
                <text:list-item text:style-override="id1-3-2-2-3-3-5">
                  <text:number>4.</text:number>
                  <text:p text:style-name="al">De datum van het eerste gesprek wordt aangemerkt als de datum van indienen van de formele aanvraag.</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acht ken na het eerste gesprek een beschikking ontvangt. De beschikking bevat:</text:p>
                  <text:p text:style-name="al"/>
                  <text:list text:style-name="id1-3-2-2-4-2-2-4">
                    <text:list-item text:style-override="id1-3-2-2-4-2-2-4-1">
                      <text:number>a.</text:number>
                      <text:p text:style-name="al">een verlening van toegang tot brede ondersteuning met een plan van aanpak dat minstens op hoofdlijnen is vastgesteld; of </text:p>
                    </text:list-item>
                    <text:list-item text:style-override="id1-3-2-2-4-2-2-4-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text:span text:style-name="nadrukcur">schriftelijk</text:span>] een verzoek indienen (kan zowel schriftelijk, telefonisch, elektronisch (digitaal) of in persoon worden ingediend bij cluster Participatie, het sociaal team of via het Klant Contact Centrum (KCC)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p text:style-name="al"/>
              <text:list text:style-name="id1-3-2-2-5-6-4">
                <text:list-item text:style-override="id1-3-2-2-5-6-4-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4-2">
                  <text:number>b.</text:number>
                  <text:p text:style-name="al">de voorziening niet aan de artikelen 12, tweede lid, 13 en 14 voldoet; of</text:p>
                </text:list-item>
                <text:list-item text:style-override="id1-3-2-2-5-6-4-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p text:style-name="al"/>
                  <text:list text:style-name="id1-3-2-2-6-2-2-4">
                    <text:list-item text:style-override="id1-3-2-2-6-2-2-4-1">
                      <text:number>a.</text:number>
                      <text:p text:style-name="al">om beëindiging van de brede ondersteuning verzoekt; of</text:p>
                    </text:list-item>
                    <text:list-item text:style-override="id1-3-2-2-6-2-2-4-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Klachten</text:p>
              <text:p text:style-name="al"> Een aanvrager kan een klacht indienen via  <text:span text:style-name="nadrukondlijn">https://www.bronckhorst.nl/klacht-indienen</text:span>  als er ontevredenheid bestaat over een onderdeel van de brede ondersteuning. </text:p>
            </text:section>
            <text:section text:name="artikel_id1-3-2-2-7-3" text:style-name="artikel">
              <text:p text:style-name="artikel_kop_titel"><text:span text:style-name="artikel_kop_label">Artikel</text:span> <text:span text:style-name="artikel_kop_nr">21.</text:span> Inwerkingtreding</text:p>
              <text:p text:style-name="al">Deze beleidsregels treden in werking op de dag na bekendmaking. </text:p>
            </text:section>
            <text:section text:name="artikel_id1-3-2-2-7-4" text:style-name="artikel">
              <text:p text:style-name="artikel_kop_titel"><text:span text:style-name="artikel_kop_label">Artikel</text:span> <text:span text:style-name="artikel_kop_nr">22.</text:span> Citeertitel</text:p>
              <text:p text:style-name="al">Deze beleidsregels worden aangehaald als <text:span text:style-name="nadrukvet">Beleidsregels brede ondersteuning Wet hersteloperatie toeslagen gemeente Bronckhorst 2025</text:span>.</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de secretaris,</text:span></text:p>
            <text:p><text:span text:style-name="functie">Martin Rommers</text:span></text:p>
          </text:section>
          <text:section text:name="ondertekening_id1-3-2-3-3">
            <text:p><text:span text:style-name="functie"/></text:p>
            <text:p><text:span text:style-name="functie">de burgemeester,</text:span></text:p>
            <text:p><text:span text:style-name="functie">Patrick van Domburg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
          <text:span text:style-name="nadrukvet">In dit artikel zijn de begrippen omschreven die worden gebruikt in de beleidsregels. Daarbij is zoveel mogelijk aangesloten bij de </text:span>
          <text:span text:style-name="nadrukvet">Wht</text:span>
          <text:span text:style-name="nadrukvet">. Bijvoorbeeld als het aankomt op de definitie van gezin, </text:span>
          <text:span text:style-name="nadrukvet">kindregeling</text:span>
          <text:span text:style-name="nadrukvet"> en leefgebieden. </text:span>
        </text:p>
          <text:p text:style-name="al"/>
          <text:p text:style-name="al">
          <text:span text:style-name="nadrukvet">
            <text:span text:style-name="nadrukcur">Bedreigende situatie</text:span>
          </text:span>
        </text:p>
          <text:p text:style-name="al">
          <text:span text:style-name="nadrukvet">Voor de invulling van de definitie van bedreigende situatie is aansluiting gezocht bij artikel 4, tweede lid, van de Wet gemeentelijke schuldhulpverlening. Dit vanuit het algemene uitgangspunt dat de beleidsregels onderdeel zijn van de ondersteuning in het sociaal domein.</text:span>
        </text:p>
          <text:p text:style-name="al"/>
          <text:p text:style-name="al">
          <text:span text:style-name="nadrukvet">
            <text:span text:style-name="nadrukcur">Toekennen en verstrekken</text:span>
          </text:span>
        </text:p>
          <text:p text:style-name="al">
          <text:span text:style-name="nadrukvet">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span>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p text:style-name="al"/>
          <text:list text:style-name="id1-3-2-4-65">
            <text:list-item text:style-override="id1-3-2-4-65-1">
              <text:number>-</text:number>
              <text:p text:style-name="al">een aanvrager van een kinderopvangtoeslag is en een aanvraag heeft ingediend tot toekenning van een herstelmaatregel als bedoeld in artikel 2.7 van de Wht;</text:p>
            </text:list-item>
            <text:list-item text:style-override="id1-3-2-4-65-2">
              <text:number>-</text:number>
              <text:p text:style-name="al">een kind, een pleegkind of een voormalig pleegkind is dat in aanmerking komt voor een tegemoetkoming als bedoeld in artikel 2.12 van de Wht;</text:p>
            </text:list-item>
            <text:list-item text:style-override="id1-3-2-4-65-3">
              <text:number>-</text:number>
              <text:p text:style-name="al">en ex-partner is die in aanmerking komt voor de compensatie, bedoeld in artikel 2.14h, eerste lid, van de Wht, en aan wie deze is toegekend;</text:p>
            </text:list-item>
            <text:list-item text:style-override="id1-3-2-4-65-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5-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5-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zich direct bij het college melden voor brede ondersteuning. [<text:span text:style-name="nadrukvet">De aanmelding is vormvrij en kan [</text:span><text:span text:style-name="nadrukvet"><text:span text:style-name="nadrukcur">bij het stadsloket, de wijkteam of digitaal</text:span></text:span><text:span text:style-name="nadrukvet">] zowel schriftelijk als telefonisch worden gedaan. OF De aanmelding wordt schriftelijk ingediend [</text:span><text:span text:style-name="nadrukvet"><text:span text:style-name="nadrukcur">bij het stadsloket of wijkteam. Dit kan ook digitaal</text:span></text:span><text:span text:style-name="nadrukvet">].]</text:sp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meldin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melder op grond van dit artikel binnen [<text:span text:style-name="nadrukvet">(redelijke termijn noemen, bijvoorbeeld acht weken)</text:span>] nadat de aanmelding is ontvangen uit voor een eerste gesprek. Tijdens dit eerste gesprek wordt aan de hand van de vijf doelstellingen uit artikel 2, tweede lid, de situatie van de aanmelder besproken en wordt samen met de aanmelder vastgesteld wat de hulpvraag is. Hierbij wordt op basis van de feiten en omstandigheden ten tijde de indiening van de aanmelding onderzocht wat er op elk van de vijf leefgebieden voor de aanmelder nodig is om de doelstellingen te kunnen bereiken. De datum van het eerste gesprek wordt aangemerkt als de datum van indienen van de formele aanvraag voor brede ondersteuning.</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text:span text:style-name="nadrukvet">(redelijke termijn noemen, maximaal acht weken)</text:span>] na het eerste gesprek over de toegang tot de brede ondersteuning. <text:span text:style-name="nadrukvet">De aanvrager krijgt een toekennings- of een afwijzingsbeschikking</text:span>. </text:p>
          <text:p text:style-name="al"/>
          <text:p text:style-name="al">
          <text:span text:style-name="nadrukvet">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text:span>. Deze is dan ook onderdeel van de toekenningsbeschikking en bevat ten minste een vastgestelde hulpvraag. Een plan van aanpak dat op hoofdlijnen is vastgesteld, kan vervolgens samen met de aanvrager worden aangevuld. </text:p>
          <text:p text:style-name="al"/>
          <text:p text:style-name="al">
          <text:span text:style-name="nadrukvet">In de afwijzingsbeschikking is gemotiveerd aangegeven waarom er geen toegang tot brede ondersteuning is.</text:span>
        </text:p>
          <text:p text:style-name="al"/>
          <text:p text:style-name="al">
          <text:span text:style-name="nadrukvet">Naast de mogelijkheid van een voorlopig plan van aanpak, biedt het tweede lid ook de mogelijkheid de termijn voor het opstellen van het plan van aanpak te verlengen. De aanvrager wordt hiervan op de hoogte gesteld. </text:span>
        </text:p>
          <text:p text:style-name="al"/>
          <text:p text:style-name="al">
          <text:span text:style-name="nadrukvet">Tegen elke beschikking staat bezwaar en beroep open. </text:span>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p text:style-name="al"/>
          <text:list text:style-name="id1-3-2-4-102">
            <text:list-item text:style-override="id1-3-2-4-102-1">
              <text:number>1.</text:number>
              <text:p text:style-name="al">een plan van aanpak;</text:p>
            </text:list-item>
            <text:list-item text:style-override="id1-3-2-4-102-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xt:span text:style-name="nadrukvet">Tegen elke beschikking staat bezwaar en beroep open</text:spa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689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9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9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DC.source">Onbekend</meta:user-defined>
    <meta:user-defined meta:name="OVERHEIDop.referentienummer">Z148816/ BenW-09971</meta:user-defined>
    <meta:user-defined meta:name="DCTERMS.alternative">Beleidsregels brede ondersteuning Wet hersteloperatie toeslagen gemeente Bronckhorst 2025</meta:user-defined>
    <dc:language>nl</dc:language>
    <meta:user-defined meta:name="OVERHEIDop.locatietype/OVERHEIDop.gebiedsmarkering">Gemeente</meta:user-defined>
    <meta:user-defined meta:name="DC.title">Beleidsregels brede ondersteuning Wet hersteloperatie toeslagen gemeente Bronckhorst 2025</meta:user-defined>
    <meta:user-defined meta:name="DCTERMS.W3CDTF/DCTERMS.available">2025-12-10</meta:user-defined>
    <meta:user-defined meta:name="DCTERMS.W3CDTF/OVERHEIDop.jaargang">2025</meta:user-defined>
    <meta:user-defined meta:name="OVERHEIDop.publicationIssue">536893</meta:user-defined>
    <meta:user-defined meta:name="OVERHEIDop.betreftRegeling">CVDR749320_1</meta:user-defined>
    <meta:user-defined meta:name="xs:date/OVERHEIDop.startdatum">2025-12-11</meta:user-defined>
    <meta:user-defined meta:name="OVERHEIDop.GmbID/DC.identifier">gmb-2025-536893</meta:user-defined>
    <meta:user-defined meta:name="OVERHEIDop.versieInformatie"/>
  </office:meta>
</office:document-meta>
</file>