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Burgemeester Wijtvlietlaan 4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Stille maatschap J.M.E. Ypma en C.A.M. Straathof</text:p>
            <text:p text:style-name="common-al">Locatie: Burgemeester Wijtvlietlaan 4, De Rips</text:p>
            <text:p text:style-name="common-al">Activiteit: Veehouderij</text:p>
            <text:p text:style-name="common-al">Voor: Dierenverblijven, Opslaan van kuilvoer of vaste bijvoermiddelen, Opslaan van diesel en vloeistoffen die niet brandbaar zijn in bovengrondse opslagtanks (twee maal)</text:p>
            <text:p text:style-name="common-al">Datum meldingen: 31 maart, 19 juni en 16 oktober 2025</text:p>
            <text:p text:style-name="common-al">DSO-verzoeknummer: 2025101600213, 2025033101649, 2025101600145, 20250619011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3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68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336</meta:user-defined>
    <dc:language>nl</dc:language>
    <meta:user-defined meta:name="OVERHEIDop.locatietype/OVERHEIDop.gebiedsmarkering">Adres</meta:user-defined>
    <meta:user-defined meta:name="DC.title">Gemeente Gemert-Bakel, melding Besluit activiteiten leefomgeving, Burgemeester Wijtvlietlaan 4, De Rip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90</meta:user-defined>
    <meta:user-defined meta:name="OVERHEIDop.GmbID/DC.identifier">gmb-2025-536890</meta:user-defined>
    <meta:user-defined meta:name="OVERHEIDop.versieInformatie"/>
  </office:meta>
</office:document-meta>
</file>