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bben wij een aanvraag ontvangen voor het kappen van een grove den op het perceel Verlengde Haerderweg 5, 8085RJ Doornspijk. De aanvraag is geregistreerd onder zaaknummer Z2025-00001803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3688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8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8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03</meta:user-defined>
    <meta:user-defined meta:name="DCTERMS.abstract">Betreft: Aanvraag op locatie Verlengde Haerderweg 5, 8085RJ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Verlengde Haerderweg 5, 8085RJ Doornspij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888</meta:user-defined>
    <meta:user-defined meta:name="OVERHEIDop.GmbID/DC.identifier">gmb-2025-536888</meta:user-defined>
    <meta:user-defined meta:name="OVERHEIDop.versieInformatie"/>
  </office:meta>
</office:document-meta>
</file>