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Vasserweg 7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rweg 7 in Ootmarsum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5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68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34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, Ootmarsum, Vasserweg 7: bouw wo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887</meta:user-defined>
    <meta:user-defined meta:name="OVERHEIDop.GmbID/DC.identifier">gmb-2025-536887</meta:user-defined>
    <meta:user-defined meta:name="OVERHEIDop.versieInformatie"/>
  </office:meta>
</office:document-meta>
</file>