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anaal Almelo-Nordhorn t.h.v. Nosseltweg 11: herstellen landschap</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kanaal Almelo-Nordhorn t.h.v. Nosseltweg 11 in Denekamp</text:p>
            <text:p text:style-name="common-al">
            <text:span text:style-name="nadrukvet">Project:</text:span> het herstellen van het landschap</text:p>
            <text:p text:style-name="common-al">
            <text:span text:style-name="nadrukvet">Ingekomen:</text:span> 0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8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835</meta:user-defined>
    <meta:user-defined meta:name="DCTERMS.abstract">het herstellen van het landschap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anaal Almelo-Nordhorn t.h.v. Nosseltweg 11: herstellen landschap</meta:user-defined>
    <meta:user-defined meta:name="DCTERMS.W3CDTF/DCTERMS.available">2025-12-11</meta:user-defined>
    <meta:user-defined meta:name="DCTERMS.W3CDTF/OVERHEIDop.jaargang">2025</meta:user-defined>
    <meta:user-defined meta:name="OVERHEIDop.publicationIssue">536883</meta:user-defined>
    <meta:user-defined meta:name="OVERHEIDop.GmbID/DC.identifier">gmb-2025-536883</meta:user-defined>
    <meta:user-defined meta:name="OVERHEIDop.versieInformatie"/>
  </office:meta>
</office:document-meta>
</file>