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ijksweg/Baarschotsestraat het realiseren van 27 appartementen en 8 woningen aan Verzoeklocatie 20251204010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5120401082,</text:span> Rijksweg/Baarschotsestraat het realiseren van 27 appartementen en 8 woningen (1086728 ontvangen 04-12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6728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36881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88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88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6728</meta:user-defined>
    <dc:language>nl</dc:language>
    <meta:user-defined meta:name="OVERHEIDop.locatietype/OVERHEIDop.gebiedsmarkering">Vlak</meta:user-defined>
    <meta:user-defined meta:name="DC.title">Aanvraag vergunning voor Rijksweg/Baarschotsestraat het realiseren van 27 appartementen en 8 woningen aan Verzoeklocatie 2025120401082</meta:user-defined>
    <meta:user-defined meta:name="DCTERMS.W3CDTF/DCTERMS.available">2025-12-18</meta:user-defined>
    <meta:user-defined meta:name="DCTERMS.W3CDTF/OVERHEIDop.jaargang">2025</meta:user-defined>
    <meta:user-defined meta:name="OVERHEIDop.publicationIssue">536881</meta:user-defined>
    <meta:user-defined meta:name="OVERHEIDop.GmbID/DC.identifier">gmb-2025-536881</meta:user-defined>
    <meta:user-defined meta:name="OVERHEIDop.versieInformatie"/>
  </office:meta>
</office:document-meta>
</file>