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pad 20, 9904P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gemeente Eemsdelta een aanvraag ontvangen voor het slopen en het opnieuw bouwen van een woning op de locatie Kerkpad 20, 9904PE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687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7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82</meta:user-defined>
    <meta:user-defined meta:name="DCTERMS.abstract">3 december 2025 voor het slopen en het opnieuw bouwen van een woning op de locatie Kerkpad 20, 9904PE Krewerd.</meta:user-defined>
    <dc:language>nl</dc:language>
    <meta:user-defined meta:name="OVERHEIDop.locatietype/OVERHEIDop.gebiedsmarkering">Vlak</meta:user-defined>
    <meta:user-defined meta:name="DC.title">Kennisgeving ontvangst aanvraag omgevingsvergunning Kerkpad 20, 9904PE Krewer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6876</meta:user-defined>
    <meta:user-defined meta:name="OVERHEIDop.GmbID/DC.identifier">gmb-2025-536876</meta:user-defined>
    <meta:user-defined meta:name="OVERHEIDop.versieInformatie"/>
  </office:meta>
</office:document-meta>
</file>