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lein 1969 11a, 5473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december 2025</text:p>
            <text:p text:style-name="common-al">het wijzigen van gevel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68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021</meta:user-defined>
    <meta:user-defined meta:name="DCTERMS.abstract">Betreft: aanvraag op locatie Plein 1969 11a, 5473C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Plein 1969 11a, 5473CA Heeswijk-Dinth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875</meta:user-defined>
    <meta:user-defined meta:name="OVERHEIDop.GmbID/DC.identifier">gmb-2025-536875</meta:user-defined>
    <meta:user-defined meta:name="OVERHEIDop.versieInformatie"/>
  </office:meta>
</office:document-meta>
</file>