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graven in bodem met een kwaliteit boven de interventiewaarde bodemkwaliteit op de locatie Hoven en Heldenseweg ong.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4 december 2025 een graven bodem- kwaliteit &gt; interventiewaarde hebben ontvangen voor het graven in bodem met een kwaliteit boven de interventiewaarde bodemkwaliteit op de locatie Hoven en Heldenseweg ong. Neer.</text:p>
            <text:p text:style-name="common-al">De melding is geregistreerd onder zaaknummer Z2025-00001879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68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9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graven in bodem met een kwaliteit boven de interventiewaarde bodemkwaliteit op de locatie Hoven en Heldenseweg ong. N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69</meta:user-defined>
    <meta:user-defined meta:name="OVERHEIDop.GmbID/DC.identifier">gmb-2025-536869</meta:user-defined>
    <meta:user-defined meta:name="OVERHEIDop.versieInformatie"/>
  </office:meta>
</office:document-meta>
</file>