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sweg 92, 9918PR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de gemeente Eemsdelta een aanvraag ontvangen voor het vernieuwen van een hekwerk op de locatie Stadsweg 92, 9918PR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686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6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60</meta:user-defined>
    <meta:user-defined meta:name="DCTERMS.abstract">27 november 2025 voor het vernieuwen van een hekwerk op de locatie Stadsweg 92, 9918PR Garrelsweer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adsweg 92, 9918PR Garrelswe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6865</meta:user-defined>
    <meta:user-defined meta:name="OVERHEIDop.GmbID/DC.identifier">gmb-2025-536865</meta:user-defined>
    <meta:user-defined meta:name="OVERHEIDop.versieInformatie"/>
  </office:meta>
</office:document-meta>
</file>