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 "TAM-omgevingsplan gemeente Hof van Twente Hoofdstuk 22y Enterbroekweg 5 Markelo".</text:p>
      <text:section text:name="zakelijke-mededeling_id1-3-2" text:style-name="zakelijke-mededeling">
        <text:section text:name="zakelijke-mededeling-tekst_id1-3-2-1" text:style-name="zakelijke-mededeling-tekst">
          <text:section text:name="tekst_id1-3-2-1-1" text:style-name="tekst">
            <text:p text:style-name="common-al">Van 11 december 2025 tot en met 21 januari 2026 ligt het ontwerp "TAM-omgevingsplan gemeente Hof van Twente Hoofdstuk 22y Enterbroekweg 5 Markelo" voor eenieder ter inzage.</text:p>
            <text:p text:style-name="common-al">De agrarische activiteiten van het melkveebedrijf aan de Enterbroekweg 5 te Markelo worden met gebruikmaking van de Landelijke beëindigingsregeling veehouderijen (Lbv-regeling) beëindigd. De dieren worden verkocht en de stallen en bijbehorende erfverharding worden gesloopt. De aanwezige werktuigenberging blijft behouden, zodat de gronden op kleinschalige wijze agrarisch gebruikt kunnen blijven worden en machines en materieel op het erf gestald kunnen worden. De bestaande karakteristieke boerderijwoning uit 1926 blijft behouden en wordt verbouwd tot een twee-onder-één-kapwoning en er wordt een bijgebouw van 150 m² gerealiseerd. De plannen zijn niet in overeenstemming met het geldende omgevingsplan. Dit TAM-omgevingsplan is opgesteld om deze ontwikkeling mogelijk te maken.</text:p>
            <text:p text:style-name="common-al">Het ontwerp is in te zien:</text:p>
            <text:list text:style-name="id1-3-2-1-1-4">
              <text:list-item text:style-override="id1-3-2-1-1-4-1">
                <text:number>1.</text:number>
                <text:p text:style-name="al">tijdens openingstijden in het gemeentehuis Hof van Twente, de Höfte 7 te Goor;</text:p>
              </text:list-item>
              <text:list-item text:style-override="id1-3-2-1-1-4-2">
                <text:number>2.</text:number>
                <text:p text:style-name="al">op onze website <text:a xlink:href="http://www.hofvantwente.nl/omgevingsplan" xlink:type="simple">www.hofvantwente.nl/omgevingsplan</text:a>; </text:p>
              </text:list-item>
              <text:list-item text:style-override="id1-3-2-1-1-4-3">
                <text:number>3.</text:number>
                <text:p text:style-name="al">op de website van <text:a xlink:href="https://omgevingswet.overheid.nl/regels-op-de-kaart/zoeken/document" xlink:type="simple">het Omgevingsloket</text:a> bij regels op de kaart, via identificatienummer </text:p>
                <text:p text:style-name="al">NL.IMRO.1735.BGxEnterbroekweg5-OP10</text:p>
              </text:list-item>
            </text:list>
            <text:p text:style-name="common-al">Tijdens de inzagetermijn kan eenieder schriftelijk of mondeling (op afspraak) een zienswijze indienen bij de gemeenteraad van Hof van Twente, Postbus 54, 7470 AB Goor.</text:p>
            <text:p text:style-name="common-al">10 december 2025.</text:p>
            <text:p text:style-name="common-al">Burgemeester en wethouders van Hof van Twente,</text:p>
            <text:p text:style-name="common-al">drs. H.A.M. Nauta-van Moorsel MPM, burgemeester,</text:p>
            <text:p text:style-name="last-al">mr. ing. J. Eshuis a.i., 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536863</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863</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863</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Hof van Twente</meta:user-defined>
    <meta:user-defined meta:name="OVERHEID.Informatietype/DC.type">officiële publicatie</meta:user-defined>
    <meta:user-defined meta:name="OVERHEIDop.Rubriek/DC.type">ruimtelijk plan of omgevingsdocument</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imtelijkplan/OVERHEIDop.bekendmakingBetreffendePlan">NL.IMRO.1735.BGxEnterbroekweg5-OP10</meta:user-defined>
    <meta:user-defined meta:name="OVERHEIDop.Plansoort/OVERHEIDop.plansoort">bestemmings- of omgevingsplan</meta:user-defined>
    <dc:language>nl</dc:language>
    <meta:user-defined meta:name="OVERHEIDop.locatietype/OVERHEIDop.gebiedsmarkering">Adres</meta:user-defined>
    <meta:user-defined meta:name="DC.title">Ontwerp "TAM-omgevingsplan gemeente Hof van Twente Hoofdstuk 22y Enterbroekweg 5 Markelo".</meta:user-defined>
    <meta:user-defined meta:name="DCTERMS.W3CDTF/DCTERMS.available">2025-12-10</meta:user-defined>
    <meta:user-defined meta:name="DCTERMS.W3CDTF/OVERHEIDop.jaargang">2025</meta:user-defined>
    <meta:user-defined meta:name="OVERHEIDop.publicationIssue">536863</meta:user-defined>
    <meta:user-defined meta:name="OVERHEIDop.GmbID/DC.identifier">gmb-2025-536863</meta:user-defined>
    <meta:user-defined meta:name="OVERHEIDop.versieInformatie"/>
  </office:meta>
</office:document-meta>
</file>