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n Rikkerinksweg 6 Ambt Delden".</text:p>
      <text:section text:name="zakelijke-mededeling_id1-3-2" text:style-name="zakelijke-mededeling">
        <text:section text:name="zakelijke-mededeling-tekst_id1-3-2-1" text:style-name="zakelijke-mededeling-tekst">
          <text:section text:name="tekst_id1-3-2-1-1" text:style-name="tekst">
            <text:p text:style-name="common-al">Van 11 december 2025 tot en met 21 januari 2026 ligt het ontwerp "TAM-omgevingsplan gemeente Hof van Twente Hoofdstuk 22n Rikkerinksweg 6 Ambt Delden" voor eenieder ter inzage.</text:p>
            <text:p text:style-name="common-al">Initiatiefnemer wil de pluimveetak van het bedrijf aan de Rikkerinksweg 6 Ambt Delden beëindigen en neemt hiertoe deel aan de Landelijke Beëindigingsregeling voor Veehouderijen (Lbv-regeling). De pluimveestallen worden gesloopt en het bedrijf gaat verder als akkerbouwbedrijf annex caravanstalling. De sterk verouderde bedrijfswoning wordt gesloopt en wordt vervangen. Ter compensatie van de gesloopte bebouwing wordt een compensatiewoning gerealiseerd. Om deze plannen mogelijk te maken, is dit TAM-omgevingsplan opgesteld.</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 op de website van <text:a xlink:href="https://omgevingswet.overheid.nl/regels-op-de-kaart/zoeken/document" xlink:type="simple">het Omgevingsloket</text:a> bij regels op de kaart, via identificatienummer </text:p>
                <text:p text:style-name="al">NL.IMRO.1735.BGxRikkerinksweg6-OP10</text:p>
              </text:list-item>
            </text:list>
            <text:p text:style-name="common-al">Tijdens de inzagetermijn kan eenieder schriftelijk of mondeling (op afspraak) een zienswijze indienen bij de gemeenteraad van Hof van Twente, Postbus 54, 7470 AB Goor.</text:p>
            <text:p text:style-name="common-al">10 dec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685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5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5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Rikkerinksweg6-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meente Hof van Twente Hoofdstuk 22n Rikkerinksweg 6 Ambt Delden".</meta:user-defined>
    <meta:user-defined meta:name="DCTERMS.W3CDTF/DCTERMS.available">2025-12-10</meta:user-defined>
    <meta:user-defined meta:name="DCTERMS.W3CDTF/OVERHEIDop.jaargang">2025</meta:user-defined>
    <meta:user-defined meta:name="OVERHEIDop.publicationIssue">536858</meta:user-defined>
    <meta:user-defined meta:name="OVERHEIDop.GmbID/DC.identifier">gmb-2025-536858</meta:user-defined>
    <meta:user-defined meta:name="OVERHEIDop.versieInformatie"/>
  </office:meta>
</office:document-meta>
</file>