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Industrielaan 1 Ede, het snoeien van 1 plat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7 december 2025</text:p>
            <text:p text:style-name="common-al">Zaaknummer 2025W193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685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5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5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Industrielaan 1 Ede, het snoeien van 1 plataan.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854</meta:user-defined>
    <meta:user-defined meta:name="OVERHEIDop.GmbID/DC.identifier">gmb-2025-536854</meta:user-defined>
    <meta:user-defined meta:name="OVERHEIDop.versieInformatie"/>
  </office:meta>
</office:document-meta>
</file>