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z Rijssenseweg 26 Markelo".</text:p>
      <text:section text:name="zakelijke-mededeling_id1-3-2" text:style-name="zakelijke-mededeling">
        <text:section text:name="zakelijke-mededeling-tekst_id1-3-2-1" text:style-name="zakelijke-mededeling-tekst">
          <text:section text:name="tekst_id1-3-2-1-1" text:style-name="tekst">
            <text:p text:style-name="common-al">Van 11 december 2025 tot en met 21 januari 2026 ligt het ontwerp "TAM-omgevingsplan gemeente Hof van Twente Hoofdstuk 22z Rijssenseweg 26 Markelo" voor eenieder ter inzage.</text:p>
            <text:p text:style-name="common-al">Initiatiefnemers willen de veehouderijactiviteiten van het melkrundveebedrijf aan de Rijssenseweg 26 te Markelo beëindigen en nemen hiervoor deel aan de Landelijke Beëindigingsregeling voor Veehouderijen (Lbv-regeling). De stallen en een aantal bijgebouwen worden gesloopt. De woning en fietsenschuur blijven behouden. De functie van het perceel wordt gewijzigd van ‘agrarisch’ naar ‘wonen-vab’. Initiatiefnemers zijn voornemens dit te combineren met het toepassen van Rood-voor-Rood. Ter compensatie van de gesloopte bebouwing wordt een werktuigenberging en een bijgebouw in de vorm van een karakteristieke dwarsritschöppe gerealiseerd, ten behoeve van de voortzetting van extensieve akkerbouw. Om deze plannen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 op de website van <text:a xlink:href="https://omgevingswet.overheid.nl/regels-op-de-kaart/zoeken/document" xlink:type="simple">het Omgevingsloket</text:a> bij regels op de kaart, via identificatienummer </text:p>
                <text:p text:style-name="al">NL.IMRO.1735.BGxRijssenseweg26-OP10</text:p>
              </text:list-item>
            </text:list>
            <text:p text:style-name="common-al">Tijdens de inzagetermijn kan eenieder schriftelijk of mondeling (op afspraak) een zienswijze indienen bij de gemeenteraad van Hof van Twente, Postbus 54, 7470 AB Goor.</text:p>
            <text:p text:style-name="common-al">10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68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Rijssenseweg26-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z Rijssenseweg 26 Markelo".</meta:user-defined>
    <meta:user-defined meta:name="DCTERMS.W3CDTF/DCTERMS.available">2025-12-10</meta:user-defined>
    <meta:user-defined meta:name="DCTERMS.W3CDTF/OVERHEIDop.jaargang">2025</meta:user-defined>
    <meta:user-defined meta:name="OVERHEIDop.publicationIssue">536852</meta:user-defined>
    <meta:user-defined meta:name="OVERHEIDop.GmbID/DC.identifier">gmb-2025-536852</meta:user-defined>
    <meta:user-defined meta:name="OVERHEIDop.versieInformatie"/>
  </office:meta>
</office:document-meta>
</file>