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ermanente bewoning van een recreatiewoning aan Zeegserweg 17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Schipborg, Zeegserweg 17, 9469 PL, permanente bewoning recreatiewoning (ontvangen 30-1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684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permanente bewoning van een recreatiewoning aan Zeegserweg 17 te Schipbor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6849</meta:user-defined>
    <meta:user-defined meta:name="OVERHEIDop.GmbID/DC.identifier">gmb-2025-536849</meta:user-defined>
    <meta:user-defined meta:name="OVERHEIDop.versieInformatie"/>
  </office:meta>
</office:document-meta>
</file>