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eiger met walbeschoeiing aan de Kraneblom 54, 8941 ED Leeuwarden (OV-2025-0334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teiger met walbeschoeiing aan de Kraneblom 54, 8941 ED Leeuwarden. Bij ons geregistreerd onder kenmerk: OV-2025-033425. De verzenddatum van de omgevingsvergunning is 0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8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25</meta:user-defined>
    <dc:language>nl</dc:language>
    <meta:user-defined meta:name="OVERHEIDop.locatietype/OVERHEIDop.gebiedsmarkering">Punt</meta:user-defined>
    <meta:user-defined meta:name="DC.title">Verleende omgevingsvergunning voor het realiseren van een steiger met walbeschoeiing aan de Kraneblom 54, 8941 ED Leeuwarden (OV-2025-033425)</meta:user-defined>
    <meta:user-defined meta:name="DCTERMS.W3CDTF/DCTERMS.available">2025-12-10</meta:user-defined>
    <meta:user-defined meta:name="DCTERMS.W3CDTF/OVERHEIDop.jaargang">2025</meta:user-defined>
    <meta:user-defined meta:name="OVERHEIDop.publicationIssue">536844</meta:user-defined>
    <meta:user-defined meta:name="OVERHEIDop.GmbID/DC.identifier">gmb-2025-536844</meta:user-defined>
    <meta:user-defined meta:name="OVERHEIDop.versieInformatie"/>
  </office:meta>
</office:document-meta>
</file>