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lof Hartplein 13-3 1071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het balkon aan de achterkant op de derde verdieping en het realiseren van interne constructieve wijzigingen</text:p>
            <text:p text:style-name="common-al">Zaakadres: Roelof Hartplein 13-3 1071TS Amsterdam</text:p>
            <text:p text:style-name="common-al">Datum ontvangst: 28-11-2025</text:p>
            <text:p text:style-name="common-al">Zaaknummer: Z2025-050886</text:p>
            <text:p text:style-name="common-al">DSO-nummer: 20251128012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84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886</meta:user-defined>
    <meta:user-defined meta:name="DCTERMS.abstract">dichtzetten van het balkon aan de achterkant op de derde verdieping en het realiseren van interne constructieve wijzi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lof Hartplein 13-3 1071TS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42</meta:user-defined>
    <meta:user-defined meta:name="OVERHEIDop.GmbID/DC.identifier">gmb-2025-536842</meta:user-defined>
    <meta:user-defined meta:name="OVERHEIDop.versieInformatie"/>
  </office:meta>
</office:document-meta>
</file>